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Nimbus Roman No9 L" fo:font-size="12pt" fo:letter-spacing="-0.007cm" fo:font-weight="normal" fo:background-color="#ffffff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b39a3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text-properties fo:color="#000000" style:font-name="Nimbus Roman No9 L" fo:font-size="12pt" fo:background-color="#ffff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135c3e" fo:background-color="#ffffff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end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officeooo:paragraph-rsid="001453ed" fo:background-color="#ffffff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453e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end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453e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b39a3" style:font-size-asian="12pt" style:font-name-complex="Times New Roman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fo:color="#000000" style:font-name="Nimbus Roman No9 L" fo:font-size="12pt" fo:language="pt" fo:country="BR" fo:font-weight="normal" officeooo:paragraph-rsid="002c3450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2f4c5c" fo:background-color="#ffffff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end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officeooo:paragraph-rsid="001453ed" fo:background-color="#fffff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43b5"/>
    </style:style>
    <style:style style:name="T3" style:family="text">
      <style:text-properties officeooo:rsid="001deb56"/>
    </style:style>
    <style:style style:name="T4" style:family="text">
      <style:text-properties officeooo:rsid="002303b4"/>
    </style:style>
    <style:style style:name="T5" style:family="text">
      <style:text-properties officeooo:rsid="002a600d"/>
    </style:style>
    <style:style style:name="T6" style:family="text">
      <style:text-properties officeooo:rsid="002b39a3"/>
    </style:style>
    <style:style style:name="T7" style:family="text">
      <style:text-properties officeooo:rsid="002c3450"/>
    </style:style>
    <style:style style:name="T8" style:family="text">
      <style:text-properties style:use-window-font-color="true" officeooo:rsid="02ad51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7">3.738</text:span>/201<text:span text:style-name="T4">6</text:span></text:p>
      <text:p text:style-name="P6"/>
      <text:p text:style-name="P18">Solicita <text:span text:style-name="T2">instalação de hidrante na Rua Assuncion nº 714, no Bairro Santo Afonso.</text:span></text:p>
      <text:p text:style-name="P9"/>
      <text:p text:style-name="P7"/>
      <text:p text:style-name="P20">O Vereador que este subscreve solicita à Mesa, após os trâmites regimentais, sirva-se enviar cópia da presente proposição ao Exmo. Sr. Prefeito Municipal, para que estude sua viabilidade, considerando que:</text:p>
      <text:p text:style-name="P20"><text:span text:style-name="T2">No local indicado, a comunidade reclama da falta de hidrante nas proximidades, o que deixa os mesmos em situação de risco. Os moradores pedem providências.</text:span></text:p>
      <text:p text:style-name="P20"><text:span text:style-name="T8">Sabedores da atenção de Vossa Excelência aos reais anseios da comunidade, encaminha-se esta solicitação, no sentido de determinar providências ao solicitado o mais breve possível.</text:span></text:p>
      <text:p text:style-name="P16">Novo Hamburgo, <text:span text:style-name="T5">27 de Setembro</text:span> de 20<text:span text:style-name="T4">16</text:span>.</text:p>
      <text:p text:style-name="P17"/>
      <text:p text:style-name="P15"/>
      <text:p text:style-name="P15">Vereador <text:span text:style-name="T4">Roger Corrêa</text:span></text:p>
      <text:p text:style-name="P10"/>
      <text:p text:style-name="P8"/>
      <text:p text:style-name="P11"/>
      <text:p text:style-name="P11"/>
      <text:p text:style-name="P11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2"/>
      <text:p text:style-name="P13">Obs.: <text:s/>Redação conforme original do autor.</text:p>
      <text:p text:style-name="P14">/<text:span text:style-name="T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27T15:42:03</meta:print-date>
    <meta:document-statistic meta:table-count="0" meta:image-count="1" meta:object-count="0" meta:page-count="1" meta:paragraph-count="15" meta:word-count="183" meta:character-count="1149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