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efa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paragraph-rsid="0016947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eefa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paragraph-rsid="000eefa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fo:font-weight="normal" officeooo:rsid="00184467" officeooo:paragraph-rsid="0018446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189a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7304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7304a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27304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7304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b38c"/>
    </style:style>
    <style:style style:name="T3" style:family="text">
      <style:text-properties officeooo:rsid="00184467"/>
    </style:style>
    <style:style style:name="T4" style:family="text">
      <style:text-properties officeooo:rsid="002189ab"/>
    </style:style>
    <style:style style:name="T5" style:family="text">
      <style:text-properties officeooo:rsid="00230b2d"/>
    </style:style>
    <style:style style:name="T6" style:family="text">
      <style:text-properties officeooo:rsid="0027304a"/>
    </style:style>
    <style:style style:name="T7" style:family="text">
      <style:text-properties officeooo:rsid="00444d73"/>
    </style:style>
    <style:style style:name="T8" style:family="text">
      <style:text-properties officeooo:rsid="002069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6">3.739</text:span>/201<text:span text:style-name="T2">6</text:span></text:p>
      <text:p text:style-name="P14">Solicita <text:span text:style-name="T3">a pavimentação da Rua Boa Fé, no Bairro Santo Afonso</text:span></text:p>
      <text:p text:style-name="P11"><text:tab/><text:tab/> <text:s text:c="2"/>O Vereador que este subscreve solicita à Mesa, após os trâmites regimentais, sirva-se enviar cópia da presente proposição ao Exmo. Sr. Prefeito Municipal, para que estude sua viabilidade, considerando que:</text:p>
      <text:p text:style-name="P13">É necessári<text:span text:style-name="T5">a a pavimentação</text:span> nesta <text:span text:style-name="T4">rua</text:span>, <text:span text:style-name="T4">pois a </text:span>comunidade do referido <text:span text:style-name="T4">b</text:span>airro vem sofrendo com a má qualidade <text:span text:style-name="T4">da via. </text:span></text:p>
      <text:p text:style-name="P12">Sabedores da atenção de Vossa Excelência aos reais anseios da comunidade, contamos com seu apoio neste pedido.</text:p>
      <text:p text:style-name="P8">Novo Hamburgo, <text:span text:style-name="T4">27 de setembro </text:span>de 201<text:span text:style-name="T2">6</text:span>.</text:p>
      <text:p text:style-name="P17">Vereador <text:s/><text:span text:style-name="T3">Roger Corrêa</text:span></text:p>
      <text:p text:style-name="P6"/>
      <text:p text:style-name="P6"><text:s text:c="111"/></text:p>
      <text:p text:style-name="P6"/>
      <text:p text:style-name="P6"/>
      <text:p text:style-name="P9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5"/>
      <text:p text:style-name="P15"/>
      <text:p text:style-name="P15"/>
      <text:p text:style-name="P15">Obs<text:span text:style-name="T8">.</text:span>: redação conforme original do autor.</text:p>
      <text:p text:style-name="P18">/<text:span text:style-name="T7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9-27T13:52:56.027933938</dc:date>
    <meta:printed-by>Rodrigo Fagan</meta:printed-by>
    <meta:print-date>2015-08-13T13:53:22</meta:print-date>
    <dc:language>pt-BR</dc:language>
    <meta:editing-cycles>195</meta:editing-cycles>
    <meta:editing-duration>PT12H52M4S</meta:editing-duration>
    <meta:document-statistic meta:table-count="0" meta:image-count="1" meta:object-count="0" meta:page-count="1" meta:paragraph-count="16" meta:word-count="168" meta:character-count="1138" meta:non-whitespace-character-count="86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