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116d94" officeooo:paragraph-rsid="008a09b0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8a09b0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17baf0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a7f1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997b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510fa0"/>
    </style:style>
    <style:style style:name="T5" style:family="text">
      <style:text-properties officeooo:rsid="00513347"/>
    </style:style>
    <style:style style:name="T6" style:family="text">
      <style:text-properties officeooo:rsid="005204a8"/>
    </style:style>
    <style:style style:name="T7" style:family="text">
      <style:text-properties officeooo:rsid="008a7f14"/>
    </style:style>
    <style:style style:name="T8" style:family="text">
      <style:text-properties officeooo:rsid="00965e70"/>
    </style:style>
    <style:style style:name="T9" style:family="text">
      <style:text-properties officeooo:rsid="0096985c"/>
    </style:style>
    <style:style style:name="T10" style:family="text">
      <style:text-properties officeooo:rsid="0099496f"/>
    </style:style>
    <style:style style:name="T11" style:family="text">
      <style:text-properties officeooo:rsid="00997b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3.741</text:span>/201<text:span text:style-name="T5">6</text:span></text:p>
      <text:p text:style-name="P12">Solicit<text:span text:style-name="T11">a conserto da parada de ônibus na Rua Lauro Edimo Steigleder, no Bairro Kephas. 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Há necessidade <text:span text:style-name="T11">de conserto de uma parada de ônibus na Rua Lauro Edimo Steigleder, primeira parada no sentido bairro-centro,</text:span> <text:span text:style-name="T11">no B</text:span>airro <text:span text:style-name="T8">Kephas, p</text:span>ois <text:span text:style-name="T7">a parada de ônibus do local está em péssimas condições e há telhas quebradas, prejudicando a <text:s/>comunidade que a utiliza.</text:span></text:p>
      <text:p text:style-name="P9">Novo Hamburgo, <text:span text:style-name="T9">27 de setem</text:span>bro de<text:span text:style-name="T4"> </text:span>2016.</text:p>
      <text:p text:style-name="P11">Vereador <text:span text:style-name="T3">Antonio Lucas <text:s/></text:span></text:p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9-14T15:45:04.76187106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8" meta:character-count="1089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AppData/Local/Microsoft/Windows/Temporary%20Internet%20Files/usr/lib/openoffice/share/template/pt-BR/CMNH/ped-provid.odt" meta:date="2010-09-29T13:22:32"/>
  </office:meta>
</office:document-meta>
</file>