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16d94" officeooo:paragraph-rsid="008a09b0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7f1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9ab2b2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9ab2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8a7f14"/>
    </style:style>
    <style:style style:name="T8" style:family="text">
      <style:text-properties officeooo:rsid="0096985c"/>
    </style:style>
    <style:style style:name="T9" style:family="text">
      <style:text-properties officeooo:rsid="0097852f"/>
    </style:style>
    <style:style style:name="T10" style:family="text">
      <style:text-properties officeooo:rsid="0098229f"/>
    </style:style>
    <style:style style:name="T11" style:family="text">
      <style:text-properties officeooo:rsid="009ab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742</text:span>/201<text:span text:style-name="T5">6</text:span></text:p>
      <text:p text:style-name="P11">Solicit<text:span text:style-name="T11">a desentupimento de boca-de-lobo na Rua Aquidaban, Bairro Rio Branc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Há necessidade <text:span text:style-name="T11">do desentupimento de boca-de-lobo na Rua Aquidaban, próximo ao nº 322,</text:span> <text:span text:style-name="T11">B</text:span>airro <text:span text:style-name="T9">Rio Branco, p</text:span>ois <text:span text:style-name="T10">a boca-de-lobo do local está em péssimas condições e acaba prejudicando a comunidade que mora próximo, devido ao acúmulo de lixo, insetos e mau odor que ocasiona quando não há escoamento de água em dias chuvosos.</text:span></text:p>
      <text:p text:style-name="P13">Novo Hamburgo, <text:span text:style-name="T8">27 de setem</text:span>bro de<text:span text:style-name="T4"> </text:span>2016.</text:p>
      <text:p text:style-name="P14"/>
      <text:p text:style-name="P14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27T12:54:14.2174030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4" meta:character-count="1133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