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rsid="00116d94" officeooo:paragraph-rsid="008a09b0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officeooo:paragraph-rsid="008a09b0"/>
    </style:style>
    <style:style style:name="P11" style:family="paragraph" style:parent-style-name="Standard">
      <style:paragraph-properties fo:text-align="justify" style:justify-single-word="false"/>
      <style:text-properties style:font-name="Nimbus Roman No9 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officeooo:paragraph-rsid="0017baf0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8a7f14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116d94"/>
    </style:style>
    <style:style style:name="T4" style:family="text">
      <style:text-properties officeooo:rsid="00510fa0"/>
    </style:style>
    <style:style style:name="T5" style:family="text">
      <style:text-properties officeooo:rsid="00513347"/>
    </style:style>
    <style:style style:name="T6" style:family="text">
      <style:text-properties officeooo:rsid="005204a8"/>
    </style:style>
    <style:style style:name="T7" style:family="text">
      <style:text-properties officeooo:rsid="008a7f14"/>
    </style:style>
    <style:style style:name="T8" style:family="text">
      <style:text-properties officeooo:rsid="0096985c"/>
    </style:style>
    <style:style style:name="T9" style:family="text">
      <style:text-properties officeooo:rsid="0097852f"/>
    </style:style>
    <style:style style:name="T10" style:family="text">
      <style:text-properties officeooo:rsid="0099bc13"/>
    </style:style>
    <style:style style:name="T11" style:family="text">
      <style:text-properties officeooo:rsid="009af4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0">3.743</text:span>/201<text:span text:style-name="T5">6</text:span></text:p>
      <text:p text:style-name="P13">Solicit<text:span text:style-name="T10">a limpeza na Rua Aquidaban, no Bairro Rio Branco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Há necessidade, que <text:span text:style-name="T7">seja feito limpeza em terreno na Rua Aquidaban, próximo ao nº 322,</text:span> <text:span text:style-name="T11">B</text:span>airro <text:span text:style-name="T9">Rio Branco </text:span>no Município de Novo Hamburgo. Pois <text:span text:style-name="T9">o terreno no local está em péssimas condições e acaba prejudicando a comunidade que mora próximo, devido ao acúmulo de lixo e insetos.</text:span></text:p>
      <text:p text:style-name="P10">Novo Hamburgo, <text:span text:style-name="T8">27 de setem</text:span>bro de<text:span text:style-name="T4"> </text:span>2016.</text:p>
      <text:p text:style-name="P12">Vereador <text:span text:style-name="T3">Antonio Lucas <text:s/></text:span></text:p>
      <text:p text:style-name="P11"/>
      <text:p text:style-name="P11"/>
      <text:p text:style-name="P11"/>
      <text:p text:style-name="P11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9-14T15:45:04.76187106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7" meta:character-count="1067" meta:non-whitespace-character-count="9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AppData/Local/Microsoft/Windows/Temporary%20Internet%20Files/usr/lib/openoffice/share/template/pt-BR/CMNH/ped-provid.odt" meta:date="2010-09-29T13:22:32"/>
  </office:meta>
</office:document-meta>
</file>