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dc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5288f7" officeooo:paragraph-rsid="000ddc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d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ddc91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d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officeooo:paragraph-rsid="000ddc91"/>
    </style:style>
    <style:style style:name="P11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0d86d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dc91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ddc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0ddc91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rsid="0055bbbf" officeooo:paragraph-rsid="000ddc91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d74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f4c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c4" style:font-size-asian="6pt" style:font-size-complex="6pt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ddc91" style:font-size-asian="12pt" style:font-size-complex="12pt"/>
    </style:style>
    <style:style style:name="T1" style:family="text">
      <style:text-properties officeooo:rsid="000d86d6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4c99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5c33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5bb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4a2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f4c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officeooo:rsid="000ddc91"/>
    </style:style>
    <style:style style:name="T11" style:family="text">
      <style:text-properties officeooo:rsid="0064ea7b"/>
    </style:style>
    <style:style style:name="T12" style:family="text">
      <style:text-properties officeooo:rsid="005f8fe5"/>
    </style:style>
    <style:style style:name="T13" style:family="text">
      <style:text-properties officeooo:rsid="0064a249"/>
    </style:style>
    <style:style style:name="T14" style:family="text">
      <style:text-properties officeooo:rsid="0037f687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64a249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4f9972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55bbbf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71274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c33c7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510953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0f4c51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officeooo:rsid="00510953" style:language-complex="ar" style:country-complex="SA"/>
    </style:style>
    <style:style style:name="T28" style:family="text">
      <style:text-properties fo:color="#000000" officeooo:rsid="0019bfaa" style:language-complex="ar" style:country-complex="SA"/>
    </style:style>
    <style:style style:name="T29" style:family="text">
      <style:text-properties fo:color="#000000" officeooo:rsid="0064a249" style:language-complex="ar" style:country-complex="SA"/>
    </style:style>
    <style:style style:name="T30" style:family="text">
      <style:text-properties fo:color="#000000" officeooo:rsid="0064ea7b" style:language-complex="ar" style:country-complex="SA"/>
    </style:style>
    <style:style style:name="T31" style:family="text">
      <style:text-properties fo:font-weight="normal" style:language-asian="pt" style:country-asian="BR" style:font-weight-asian="normal" style:font-weight-complex="normal"/>
    </style:style>
    <style:style style:name="T32" style:family="text">
      <style:text-properties fo:font-weight="normal" officeooo:rsid="005f8fe5" style:language-asian="pt" style:country-asian="BR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b4862" style:font-weight-asian="normal" style:font-weight-complex="normal"/>
    </style:style>
    <style:style style:name="T35" style:family="text">
      <style:text-properties fo:font-weight="normal" officeooo:rsid="0064ea7b" style:font-weight-asian="normal" style:font-weight-complex="normal"/>
    </style:style>
    <style:style style:name="T36" style:family="text">
      <style:text-properties style:font-name-complex="Arial" style:language-complex="ar" style:country-complex="SA"/>
    </style:style>
    <style:style style:name="T37" style:family="text">
      <style:text-properties officeooo:rsid="0064a249" style:font-name-complex="Arial"/>
    </style:style>
    <style:style style:name="T38" style:family="text">
      <style:text-properties officeooo:rsid="00576683"/>
    </style:style>
    <style:style style:name="T39" style:family="text">
      <style:text-properties officeooo:rsid="0034dc7a"/>
    </style:style>
    <style:style style:name="T40" style:family="text">
      <style:text-properties officeooo:rsid="000f4c51"/>
    </style:style>
    <style:style style:name="T41" style:family="text">
      <style:text-properties officeooo:rsid="000fe0c4"/>
    </style:style>
    <style:style style:name="T42" style:family="text">
      <style:text-properties officeooo:rsid="000cd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">º 1.371</text:span>/<text:span text:style-name="T10">2016</text:span></text:p>
      <text:p text:style-name="P13">Requer Voto de Pesar <text:span text:style-name="T13">à Comunidade Terapêutica Fazenda Renascer, pela passagem de um ano do</text:span> falecimento <text:span text:style-name="T14">do Senhor Ivander da Silveira, Fundador da Comunidade.</text:span></text:p>
      <text:p text:style-name="P5">O Vereador que este subscreve:</text:p>
      <text:p text:style-name="P5"/>
      <text:p text:style-name="P12"><text:span text:style-name="T15"><text:tab/><text:tab/> <text:s text:c="2"/>Considerando </text:span><text:span text:style-name="T16">a passagem de um ano do</text:span><text:span text:style-name="T15"> falecimento d</text:span><text:span text:style-name="T17">o</text:span><text:span text:style-name="T18"> </text:span><text:span text:style-name="T3">S</text:span><text:span text:style-name="T4">enhor</text:span><text:span text:style-name="T5"> </text:span><text:span text:style-name="T6">Ivander da Silveira</text:span><text:span text:style-name="T19">, </text:span><text:span text:style-name="T20">ocorrid</text:span><text:span text:style-name="T25">o</text:span><text:span text:style-name="T20"> </text:span><text:span text:style-name="T21">no </text:span><text:span text:style-name="T20">dia </text:span><text:span text:style-name="T21">28</text:span><text:span text:style-name="T22"> </text:span><text:span text:style-name="T21">de </text:span><text:span text:style-name="T23">s</text:span><text:span text:style-name="T21">etembro de 2015, </text:span><text:span text:style-name="T25">que </text:span><text:span text:style-name="T16">deixou saudades</text:span><text:span text:style-name="T15"> no seio de sua família e amigos, </text:span><text:span text:style-name="T24">bem como </text:span><text:span text:style-name="T16">para </text:span><text:span text:style-name="T24">comunidade hamburguense</text:span><text:span text:style-name="T15">.</text:span></text:p>
      <text:p text:style-name="P14"/>
      <text:p text:style-name="P15">O Senhor Ivander da Silveira foi o Fundador da Comunidade Terapêutica Renascer, a qual tem o intuito de amparar pessoas que passam por problemas com a dependência química. Seu legado permanece em terra, ajudando aos que precisam e dando conforto para os que <text:span text:style-name="T41">o </text:span>conheceram e sentem saudades.</text:p>
      <text:p text:style-name="P7"><text:span text:style-name="T27">Desejando</text:span><text:span text:style-name="T28">, enfim, que </text:span><text:span text:style-name="T29">todos lembrem da grande pessoa que o Senhor Ivander da Silverira foi, e que sigam com muito carinho o legado deixado por ele. </text:span><text:span text:style-name="T30">Um ano se passou, sua memória ainda vive e encoraja muitos a seguirem confiantes na vida.</text:span><text:span text:style-name="T28"> </text:span></text:p>
      <text:p text:style-name="P6"/>
      <text:p text:style-name="P8">ISSO POSTO,</text:p>
      <text:p text:style-name="P8"><text:span text:style-name="T31">REQUER:</text:span></text:p>
      <text:p text:style-name="P10"><text:span text:style-name="T26">1. Seja consignado em Ata Voto de </text:span><text:span text:style-name="T9">Pesar <text:s/></text:span><text:span text:style-name="T7">à Comunidade Terapêutica Fazenda Renascer, pela passagem de um ano do</text:span><text:span text:style-name="T2"> falecimento </text:span><text:span text:style-name="T5">do Senhor Ivander da Silveira;</text:span><text:span text:style-name="T8">e</text:span></text:p>
      <text:p text:style-name="P18">2. Seja oficiado <text:span text:style-name="T37">à Comunidade Terapêutica Fazenda Renascer</text:span><text:span text:style-name="T36">,</text:span> <text:span text:style-name="T36">com as condolências em nome</text:span> desta Casa Legislativa.</text:p>
      <text:p text:style-name="P9">Novo Hamburgo, <text:span text:style-name="T38">27 de setembro de 2016.</text:span></text:p>
      <text:p text:style-name="P20"><text:span text:style-name="T34"><text:tab/><text:tab/><text:tab/><text:tab/><text:tab/><text:tab/><text:tab/><text:tab/></text:span><text:span text:style-name="T35">Vereador Fufa Azevedo</text:span></text:p>
      <text:p text:style-name="P4"/>
      <text:p text:style-name="P4"/>
      <text:p text:style-name="P16"/>
      <text:p text:style-name="P16"/>
      <text:p text:style-name="P16">Obs.: Redação conforme o original do autor.</text:p>
      <text:p text:style-name="P4"><text:span text:style-name="T42">/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c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5:48:52</meta:creation-date>
    <dc:date>2011-07-19T17:20:52</dc:date>
    <meta:print-date>2011-07-19T12:5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88" meta:character-count="1740" meta:non-whitespace-character-count="14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5:48:51"/>
  </office:meta>
</office:document-meta>
</file>