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Preformatted_20_Text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177e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177e21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7e21" style:font-weight-asian="normal" style:font-weight-complex="normal"/>
    </style:style>
    <style:style style:name="T3" style:family="text">
      <style:text-properties officeooo:rsid="00177e21"/>
    </style:style>
    <style:style style:name="T4" style:family="text">
      <style:text-properties officeooo:rsid="0018c8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DICAÇÃO Nº <text:span text:style-name="T3">3.745</text:span>/2016</text:p>
      <text:p text:style-name="P11">Sugere ao Executivo que encaminhe à COEDU e <text:span text:style-name="T3">à </text:span>COOSP cópia de todos <text:span text:style-name="T3">os</text:span> memorandos enviados das Escolas Municipais à SMED.</text:p>
      <text:p text:style-name="P15"><text:tab/> <text:s text:c="11"/>O Vereador que este subscreve solicita à Mesa, após os trâmites regimentais, sirva-se enviar cópia da presente proposição ao Exmo. Sr. Prefeito Municipal, para que estude sua viabilidade.</text:p>
      <text:p text:style-name="P14">Sugere ao Executivo que <text:span text:style-name="T3">para </text:span>toda e qualquer correspondência entregue à SMED referente <text:span text:style-name="T3">aos</text:span> memorandos, sejam encaminhadas cópias para o e-mail da Coordenadoria de Comissões da Câmara Municipal de Vereadores, para que assim seja<text:span text:style-name="T3">m</text:span> designad<text:span text:style-name="T3">as</text:span> as Comissões interessadas, sendo elas: COEDU (Comissão de Educação, Cultura, Desporto, Ciência e Tecnologia) e COOSP (Comissão Obras, Serviços Públicos e Mobilidade Urbana).</text:p>
      <text:p text:style-name="P9">A presente indicação tem por finalidade <text:span text:style-name="T4">dar</text:span> maior transparência nas demandas e solicitações vindas das escolas.</text:p>
      <text:p text:style-name="P12">Tendo em vista que é de suma importância para as Comissões o acompanhamento dos pedidos e obras.</text:p>
      <text:p text:style-name="P13"><text:span text:style-name="T1">Sabedores da atenção de Vossa Excelência aos reais anseios da comunidade, encaminha-se esta solicitação, esperando encontrar guarida </text:span><text:span text:style-name="T2">ao </text:span><text:span text:style-name="T1">intermedia</text:span><text:span text:style-name="T2">r</text:span><text:span text:style-name="T1"> sugestão de membros da nossa comunidade.</text:span></text:p>
      <text:p text:style-name="P8"/>
      <text:p text:style-name="P10"><text:tab/><text:tab/> <text:s text:c="5"/>Novo Hamburgo, 27 de setembro de 2016.</text:p>
      <text:p text:style-name="P5">Vereador Issur Koch</text:p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9-27T15:17:26.847170810</dc:date>
    <meta:print-date>2016-07-11T17:14:05.02</meta:print-date>
    <dc:language>pt-BR</dc:language>
    <meta:editing-cycles>136</meta:editing-cycles>
    <meta:editing-duration>PT12H48M45S</meta:editing-duration>
    <meta:document-statistic meta:table-count="0" meta:image-count="1" meta:object-count="0" meta:page-count="1" meta:paragraph-count="17" meta:word-count="253" meta:character-count="1650" meta:non-whitespace-character-count="13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