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9b4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4f7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2">3.746</text:span>/2016</text:p>
      <text:p text:style-name="P11">Solicita ao Executivo estudo de viabilidade para que forneça equipe de manutenção para prestação de serviço de substituição e colocação de telhas na “Casa da Praça”.</text:p>
      <text:p text:style-name="P12">O Vereador que este subscreve solicita à Mesa que, após os trâmites regimentais, sirva-se enviar cópia da presente proposição ao Exmo. Sr. Prefeito Municipal, solicitando:</text:p>
      <text:p text:style-name="P12">Solicita ao Executivo estudo de viabilidade para que forneça equipe de manutenção para prestação de serviço de substituição e colocação de telhas na “Casa da Praça”, <text:s/>antiga sede dos canarinhos, situada na Praça Heitor Villa Lobos, na Rua Cacequi, Bairro Boa Vista.</text:p>
      <text:p text:style-name="P16"><text:span text:style-name="T3">Diante do acima exposto e sabedores da atenção de Vossa Excelência aos reais anseios da comunidade, contamos com seu apoio no atendimento deste pedido.</text:span></text:p>
      <text:p text:style-name="P16"/>
      <text:p text:style-name="P16">Novo Hamburgo, 27 de setembro de 2016.</text:p>
      <text:p text:style-name="P13"/>
      <text:p text:style-name="P14">Vereador Issur Ko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7"><text:span text:style-name="T2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77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