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c16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c16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c1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3.747</text:span>/2016</text:p>
      <text:p text:style-name="P7"><text:tab/><text:tab/><text:tab/><text:tab/><text:tab/><text:tab/><text:tab/></text:p>
      <text:p text:style-name="P7"/>
      <text:p text:style-name="P8"/>
      <text:p text:style-name="P12">Solicita retirada de entulhos <text:span text:style-name="T4">na Rua Santa Maria, nº 515.</text:span></text:p>
      <text:p text:style-name="P11"/>
      <text:p text:style-name="P11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</text:span><text:span text:style-name="T3">n</text:span><text:span text:style-name="T2">os arredores.</text:span></text:p>
      <text:p text:style-name="P14">Diante do exposto e sabedor da sua atenção aos anseios da comunidade, solicito vossa atenção no sentido de atender esta solicitação. </text:p>
      <text:p text:style-name="P14"/>
      <text:p text:style-name="P14">Novo Hamburgo, 27 de <text:span text:style-name="T5">s</text:span>etembro de 2016.</text:p>
      <text:p text:style-name="P10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74</meta:editing-cycles>
    <meta:editing-duration>PT1H52M37S</meta:editing-duration>
    <meta:initial-creator>Maicon Silva</meta:initial-creator>
    <dc:date>2016-09-27T15:10:40.717305421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89" meta:character-count="1174" meta:non-whitespace-character-count="989"/>
    <meta:user-defined meta:name="Info 1"/>
    <meta:user-defined meta:name="Info 2"/>
    <meta:user-defined meta:name="Info 3"/>
    <meta:user-defined meta:name="Info 4"/>
  </office:meta>
</office:document-meta>
</file>