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1369" officeooo:paragraph-rsid="000ca4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ee0d" officeooo:paragraph-rsid="0020ee0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493d6" officeooo:paragraph-rsid="00192fa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0ca4f8"/>
    </style:style>
    <style:style style:name="P12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paragraph-rsid="0010e3a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6776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1369" officeooo:paragraph-rsid="000ca4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267763" officeooo:paragraph-rsid="00267763" style:font-size-asian="12pt" style:font-weight-asian="normal" style:font-size-complex="12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font-size-asian="10.5pt"/>
    </style:style>
    <style:style style:name="T4" style:family="text">
      <style:text-properties officeooo:rsid="001648f6" style:font-size-asian="10.5pt"/>
    </style:style>
    <style:style style:name="T5" style:family="text">
      <style:text-properties officeooo:rsid="000f1585"/>
    </style:style>
    <style:style style:name="T6" style:family="text">
      <style:text-properties officeooo:rsid="001648f6"/>
    </style:style>
    <style:style style:name="T7" style:family="text">
      <style:text-properties officeooo:rsid="001ac784"/>
    </style:style>
    <style:style style:name="T8" style:family="text">
      <style:text-properties officeooo:rsid="001f3257"/>
    </style:style>
    <style:style style:name="T9" style:family="text">
      <style:text-properties officeooo:rsid="0020ee0d"/>
    </style:style>
    <style:style style:name="T10" style:family="text">
      <style:text-properties officeooo:rsid="002677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9">3.748</text:span>/201<text:span text:style-name="T5">6</text:span></text:p>
      <text:p text:style-name="P16">Solicita <text:span text:style-name="T7">operação t</text:span>apa-bur<text:span text:style-name="T7">acos n</text:span>a<text:span text:style-name="T6"> Rua Agudo, </text:span><text:span text:style-name="T4">próximo ao nº 240,</text:span><text:span text:style-name="T6"> no Bairro Vila Nova.</text:span>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8"><text:span text:style-name="T3">Há necessidade de operação tapa-buracos na Rua Agudo, próximo ao nº 240, no Bairro Vila Nova, pois a via encontra-se há muito tempo prejudicando a comunidade local e a passagem de pedestres.</text:span></text:p>
      <text:p text:style-name="P12">Novo Hamburgo, <text:span text:style-name="T8">27 de setembro 2016</text:span>.</text:p>
      <text:p text:style-name="P14">Vereador <text:span text:style-name="T10">Antonio Lucas</text:span></text:p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<text:span text:style-name="T10">o </text:span>original do autor.</text:p>
      <text:p text:style-name="P9">/JM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text-underline-style="none"/>
    </style:style>
    <style:style style:name="MT2" style:family="text">
      <style:text-properties style:text-underline-style="none"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initial-creator>Vanderlei Duarte</meta:initial-creator>
    <meta:creation-date>2012-06-12T14:07:26</meta:creation-date>
    <dc:date>2016-09-27T15:22:31.787657153</dc:date>
    <dc:language>pt-BR</dc:language>
    <meta:editing-cycles>92</meta:editing-cycles>
    <meta:editing-duration>PT8H10M19S</meta:editing-duration>
    <meta:printed-by>Rodrigo Fagan</meta:printed-by>
    <meta:print-date>2015-05-22T09:24:55</meta:print-date>
    <meta:document-statistic meta:table-count="0" meta:image-count="1" meta:object-count="0" meta:page-count="1" meta:paragraph-count="14" meta:word-count="166" meta:character-count="1006" meta:non-whitespace-character-count="852"/>
    <meta:user-defined meta:name="Info 1"/>
    <meta:user-defined meta:name="Info 2"/>
    <meta:user-defined meta:name="Info 3"/>
    <meta:user-defined meta:name="Info 4"/>
  </office:meta>
</office:document-meta>
</file>