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2f8e" style:font-name-asian="Times New Roman" style:font-name-complex="Times New Roman"/>
    </style:style>
    <style:style style:name="T9" style:family="text">
      <style:text-properties style:font-name="Nimbus Roman No9 L" officeooo:rsid="001e2b84" style:font-name-asian="Times New Roman" style:font-name-complex="Times New Roman"/>
    </style:style>
    <style:style style:name="T10" style:family="text">
      <style:text-properties style:font-name="Nimbus Roman No9 L" officeooo:rsid="001f2656" style:font-name-asian="Times New Roman" style:font-name-complex="Times New Roman"/>
    </style:style>
    <style:style style:name="T11" style:family="text">
      <style:text-properties style:font-name="Nimbus Roman No9 L" officeooo:rsid="001f664a" style:font-name-asian="Times New Roman" style:font-name-complex="Times New Roman"/>
    </style:style>
    <style:style style:name="T12" style:family="text">
      <style:text-properties style:font-name="Nimbus Roman No9 L" officeooo:rsid="001fdb1d" style:font-name-asian="Times New Roman" style:font-name-complex="Times New Roman"/>
    </style:style>
    <style:style style:name="T13" style:family="text">
      <style:text-properties style:font-name="Nimbus Roman No9 L" officeooo:rsid="00220cca" style:font-name-asian="Times New Roman" style:font-name-complex="Times New Roman"/>
    </style:style>
    <style:style style:name="T14" style:family="text">
      <style:text-properties style:font-name="Nimbus Roman No9 L" style:font-name-asian="Times New Roman" style:language-asian="ar" style:country-asian="SA" style:font-name-complex="Arial"/>
    </style:style>
    <style:style style:name="T15" style:family="text">
      <style:text-properties officeooo:rsid="001b6a71"/>
    </style:style>
    <style:style style:name="T16" style:family="text">
      <style:text-properties officeooo:rsid="00220c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3.749</text:span>/2016</text:p>
      <text:p text:style-name="P8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3">Solicita asfaltamento </text:span><text:span text:style-name="T6">n</text:span><text:span text:style-name="T3">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8">Bertholdo Rech</text:span><text:span text:style-name="T3">, no </text:span><text:span text:style-name="T6">B</text:span><text:span text:style-name="T3">airro </text:span><text:bookmark-end text:name="__DdeLink__225_1629138502"/><text:bookmark-end text:name="__DdeLink__33_824471734"/><text:span text:style-name="T12">Rondônia</text:span><text:span text:style-name="T7">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e, <text:s/>por tal razão, tem causado sérios transtornos ao tráfego de veículos e <text:s/>morador<text:span text:style-name="T15">e</text:span>s locais.</text:p>
      <text:p text:style-name="P15"><text:span text:style-name="T13">A </text:span><text:span text:style-name="T3">maioria das demais vias públicas nas imediações en</text:span><text:bookmark text:name="_GoBack"/><text:span text:style-name="T3">contram-se asfaltadas, o que, de certa forma, causa aos moradores um sentimento de discriminação. </text:span><text:span text:style-name="T13">S</text:span><text:span text:style-name="T3">endo assim, para repararmos essa situação, cabe a intervenção do Poder Público.</text:span></text:p>
      <text:p text:style-name="P13"><text:span text:style-name="T14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10">2</text:span><text:span text:style-name="T13">7</text:span><text:span text:style-name="T5"> de </text:span><text:span text:style-name="T9">set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5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AppData/Local/Microsoft/Windows/Temporary%20Internet%20Files/usr/lib/openoffice/share/template/pt-BR/CMNH/ped-provid.odt" meta:date="2010-09-29T13:22:32"/>
  </office:meta>
</office:document-meta>
</file>