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a93b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a93b3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a93b3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a93b3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9a4af" style:font-size-asian="10.5pt"/>
    </style:style>
    <style:style style:name="T14" style:family="text">
      <style:text-properties officeooo:rsid="0088a7c9"/>
    </style:style>
    <style:style style:name="T15" style:family="text">
      <style:text-properties officeooo:rsid="008c2c3d"/>
    </style:style>
    <style:style style:name="T16" style:family="text">
      <style:text-properties officeooo:rsid="008c4914"/>
    </style:style>
    <style:style style:name="T17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8" style:family="text">
      <style:text-properties officeooo:rsid="00967dad"/>
    </style:style>
    <style:style style:name="T19" style:family="text">
      <style:text-properties officeooo:rsid="009a93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3.751</text:span><text:span text:style-name="T5">/</text:span><text:span text:style-name="T7">2016</text:span></text:p>
      <text:p text:style-name="P18"><text:span text:style-name="T14">Solicita conserto de buracos e irregularidades na </text:span><text:span text:style-name="T17">Rua São Nicolau</text:span><text:span text:style-name="T15">, em frente ao nº 263, no Bairro Primavera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 <text:span text:style-name="T19">n</text:span><text:span text:style-name="T12">a Rua São Nicolau,</text:span> <text:span text:style-name="T12">em frente ao nº 2</text:span><text:span text:style-name="T13">63</text:span><text:span text:style-name="T10">, </text:span><text:span text:style-name="T11">no Bairro Primavera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8">27 de setembro de 2016.</text:span></text:p>
      <text:list xml:id="list7685416648372917099" text:style-name="L1">
        <text:list-header>
          <text:p text:style-name="P16"/>
        </text:list-header>
      </text:list>
      <text:p text:style-name="P9"/>
      <text:p text:style-name="P10">Vereador <text:span text:style-name="T14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7" meta:character-count="1274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anieli-robinson0/PP%202016/PP%202016/PP%202016/PP%202016/Pedidos%20de%20Providencias%20-%202015/Pedidos%20de%20Providencia/Pedidos%20de%20Providencia/.broffice.org/3/user/template/modelo-2012.ott" meta:date="2014-03-06T13:16:53"/>
  </office:meta>
</office:document-meta>
</file>