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5b88c8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b88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50a90e"/>
    </style:style>
    <style:style style:name="T8" style:family="text">
      <style:text-properties style:font-name="Nimbus Roman No9 L" officeooo:rsid="00516f8a"/>
    </style:style>
    <style:style style:name="T9" style:family="text">
      <style:text-properties style:font-name="Nimbus Roman No9 L" officeooo:rsid="005222e7"/>
    </style:style>
    <style:style style:name="T10" style:family="text">
      <style:text-properties style:font-name="Nimbus Roman No9 L" officeooo:rsid="0053ccd9"/>
    </style:style>
    <style:style style:name="T11" style:family="text">
      <style:text-properties style:font-name="Nimbus Roman No9 L" officeooo:rsid="005793c5"/>
    </style:style>
    <style:style style:name="T12" style:family="text">
      <style:text-properties style:font-name="Nimbus Roman No9 L" officeooo:rsid="00583899"/>
    </style:style>
    <style:style style:name="T13" style:family="text">
      <style:text-properties style:font-name="Nimbus Roman No9 L" officeooo:rsid="005abba6"/>
    </style:style>
    <style:style style:name="T14" style:family="text">
      <style:text-properties style:font-name="Nimbus Roman No9 L" officeooo:rsid="005b88c8"/>
    </style:style>
    <style:style style:name="T15" style:family="text">
      <style:text-properties style:font-name="Nimbus Roman No9 L" officeooo:rsid="000aff02" style:font-name-complex="Arial1"/>
    </style:style>
    <style:style style:name="T16" style:family="text">
      <style:text-properties officeooo:rsid="00583899"/>
    </style:style>
    <style:style style:name="T17" style:family="text">
      <style:text-properties officeooo:rsid="005b8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3.756</text:span>/2016</text:p>
      <text:p text:style-name="P15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</text:span><text:span text:style-name="T14">colhimento de </text:span><text:span text:style-name="T13">lixo e</text:span><text:span text:style-name="T12"> entulhos</text:span><text:bookmark-end text:name="__DdeLink__25_583701862"/><text:bookmark-end text:name="__DdeLink__28_1000202350"/><text:bookmark-end text:name="__DdeLink__28_2140848314"/><text:bookmark-end text:name="__DdeLink__168_809636942"/><text:span text:style-name="T4"> </text:span><text:span text:style-name="T14">n</text:span><text:span text:style-name="T5">a Rua Fernando de Noronha, </text:span><text:span text:style-name="T13">ao lado do</text:span><text:span text:style-name="T6"> </text:span><text:span text:style-name="T8">n</text:span><text:span text:style-name="T14">º</text:span><text:span text:style-name="T10"> </text:span><text:span text:style-name="T13">593</text:span><text:span text:style-name="T9">,</text:span><text:span text:style-name="T7"> </text:span><text:span text:style-name="T4">no Bairro </text:span><text:span text:style-name="T7">Guarani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6"><text:span text:style-name="T2">Na </text:span><text:span text:style-name="T5">Rua Fernando de Noronha, </text:span><text:span text:style-name="T13">ao lado do</text:span><text:span text:style-name="T6"> </text:span><text:span text:style-name="T8">n</text:span><text:span text:style-name="T14">º</text:span><text:span text:style-name="T10"> </text:span><text:span text:style-name="T13">593</text:span><text:span text:style-name="T9">,</text:span><text:span text:style-name="T7"> </text:span><text:span text:style-name="T4">no Bairro </text:span><text:span text:style-name="T7">Guarani</text:span><text:span text:style-name="T2"> </text:span><text:bookmark text:name="_GoBack"/><text:span text:style-name="T2">existe um depósito </text:span><text:span text:style-name="T13">de lixo e entulho</text:span><text:span text:style-name="T14">s</text:span><text:span text:style-name="T11"> </text:span><text:span text:style-name="T2">que está prejudicando a circulação de pessoas pelo passeio público.</text:span></text:p>
      <text:p text:style-name="P13">Em decorrência do panorama apresentado, cabe a intervenção do Poder Executivo no intuito de re<text:span text:style-name="T17">colher</text:span> os galhos e entulhos, providenciando assim, o embelezamento e a organização dessa via pública, além da manutenção da integridade física dos munícipes daquela localidade.</text:p>
      <text:p text:style-name="P16"><text:span text:style-name="T15">Diante do acima exposto e sabedores da atenção de Vossa Excelência aos reais anseios da comunidade, contamos com seu apoio no atendimento deste pedido.</text:span></text:p>
      <text:p text:style-name="P16"><text:span text:style-name="T2">Novo Hamburgo, </text:span><text:span text:style-name="T14">27</text:span><text:span text:style-name="T2"> de </text:span><text:span text:style-name="T14">setembro</text:span><text:span text:style-name="T12"> </text:span><text:span text:style-name="T2">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o autor.</text:p>
      <text:p text:style-name="P9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36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jessica-mohr0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