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5f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346d7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15fe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officeooo:rsid="002fc450"/>
    </style:style>
    <style:style style:name="T4" style:family="text">
      <style:text-properties officeooo:rsid="00304a1e"/>
    </style:style>
    <style:style style:name="T5" style:family="text">
      <style:text-properties officeooo:rsid="00338510"/>
    </style:style>
    <style:style style:name="T6" style:family="text">
      <style:text-properties officeooo:rsid="00388f36"/>
    </style:style>
    <style:style style:name="T7" style:family="text">
      <style:text-properties officeooo:rsid="003dfe38"/>
    </style:style>
    <style:style style:name="T8" style:family="text">
      <style:text-properties officeooo:rsid="00415fe3"/>
    </style:style>
    <style:style style:name="T9" style:family="text">
      <style:text-properties officeooo:rsid="004346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3.757</text:span>/2016</text:p>
      <text:p text:style-name="P14">Solicita <text:span text:style-name="T6">substituição da tampa e </text:span>limpeza da boca-de-lobo <text:span text:style-name="T9">na Estrada Rotermund,</text:span> <text:span text:style-name="T7">em frente ao nº 424, no Bairro Lomba Grande.</text:span></text:p>
      <text:p text:style-name="P8"><text:span text:style-name="T2">O Vereador</text:span> que este subscreve solicita à Mesa, <text:span text:style-name="T3">após os trâmites regimentais, </text:span>sirva-se enviar cópia da presente proposição ao Exmo. Sr. Prefeito Municipal, para que estude a viabilidade da mesma, considerando que:</text:p>
      <text:p text:style-name="P8">No endereço acima citado <text:span text:style-name="T8">há </text:span>uma boca-de-lobo, a qual encontra-se totalmente obstruída com terra que acumul<text:span text:style-name="T8">ou</text:span>-se devido <text:span text:style-name="T4">à</text:span>s fortes chuvas, resultando em alagamentos, prejudicando o tráfego e causando riscos de acidentes. Ressalta ainda, que a boca-de-lobo está transbordando e o ma<text:span text:style-name="T4">u</text:span> cheiro é constante no local.</text:p>
      <text:p text:style-name="P8">Diante do exposto, solicita a execução <text:span text:style-name="T5">da substituição da tampa e</text:span> limpeza desta caixa de boca-de-lobo, lembrando que a realização deste pedido será uma atitude positiva para a prevenção de acidentes e para a melhoria na qualidade de vida dos hamburguenses.</text:p>
      <text:p text:style-name="P8">Na certeza de contar com <text:span text:style-name="T8">su</text:span>a especial atenção, desde já, afirmo nesta oportunidade meus protestos de elevada estima e consideração.</text:p>
      <text:p text:style-name="P9"><text:s/>Novo Hamburgo, <text:span text:style-name="T7">27 de setembro de 2016</text:span>.</text:p>
      <text:p text:style-name="P11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riginal do autor.</text:p>
      <text:p text:style-name="P7">/<text:span text:style-name="T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15fe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2-04T12:29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9" meta:character-count="1576" meta:non-whitespace-character-count="13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edidos%20de%20Providencias%20-%202015/tmp/tmp/PPS%202013/PPS%202013/PPS%202013/AppData/Local/Microsoft/Windows/AppData/Local/Microsoft/Windows/Temporary%20Internet%20Files/usr/lib/openoffice/share/template/pt-BR/CMNH/ped-provid.odt" meta:date="2010-09-29T13:22:32"/>
  </office:meta>
</office:document-meta>
</file>