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8db0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8db0e8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8db0e8" style:font-name-complex="Ari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8db0e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db0e8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8db0e8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8db0e8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8ea3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513347"/>
    </style:style>
    <style:style style:name="T4" style:family="text">
      <style:text-properties officeooo:rsid="00898174"/>
    </style:style>
    <style:style style:name="T5" style:family="text">
      <style:text-properties officeooo:rsid="008db0e8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8db0e8"/>
    </style:style>
    <style:style style:name="T8" style:family="text">
      <style:text-properties officeooo:rsid="008ea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758</text:span>/201<text:span text:style-name="T3">6</text:span></text:p>
      <text:p text:style-name="P13"><text:bookmark-start text:name="__DdeLink__25_583701862"/><text:bookmark-start text:name="__DdeLink__28_1000202350"/><text:bookmark-start text:name="__DdeLink__28_2140848314"/><text:bookmark-start text:name="__DdeLink__168_809636942"/><text:span text:style-name="Fonte_20_parág._20_padrão">Solicita remoção de terra oriunda de desmoronamento, nas proximidades do nº 708 da Rua Coala, no Bairro São Jorge</text:span><text:bookmark-end text:name="__DdeLink__25_583701862"/><text:bookmark-end text:name="__DdeLink__28_1000202350"/><text:bookmark-end text:name="__DdeLink__28_2140848314"/><text:bookmark-end text:name="__DdeLink__168_809636942"/><text:span text:style-name="Fonte_20_parág._20_padrão">.</text:span></text:p>
      <text:p text:style-name="P8">O Vereador que este subscreve solicita à Mesa, após os trâmites regimentais, sirva-se enviar cópia da presente proposição ao Exmo. Sr. Prefeito Municipal, para que estude a sua viabilidade, considerando que:</text:p>
      <text:p text:style-name="P10"><text:span text:style-name="Fonte_20_parág._20_padrão"><text:span text:style-name="T6">Na Rua Coala, no Bairro São Jorge, nas proximidades do nº 708, a via e o passeio público estão obstruídos em virtude do desmoronamento de um barranco, o que está prejudicando o tr</text:span></text:span><text:span text:style-name="Fonte_20_parág._20_padrão"><text:span text:style-name="T7">â</text:span></text:span><text:span text:style-name="Fonte_20_parág._20_padrão"><text:span text:style-name="T6">nsito e </text:span></text:span><text:span text:style-name="Fonte_20_parág._20_padrão"><text:span text:style-name="T7">a </text:span></text:span><text:span text:style-name="Fonte_20_parág._20_padrão"><text:span text:style-name="T6">circulação de pessoas pelo passeio público.</text:span></text:span></text:p>
      <text:p text:style-name="P16">Em decorrência do panorama apresentado, cabe a intervenção do Poder Executivo no intuito de remover <text:span text:style-name="Fonte_20_parág._20_padrão">terra oriunda de desmoronamento</text:span>, providenciando assim o embelezamento e a organização dessa via pública, além da manutenção da integridade física dos munícipes daquela localidade.</text:p>
      <text:p text:style-name="P9">Diante do acima exposto e sabedores da atenção de Vossa Excelência aos reais anseios da comunidade, contamos com seu apoio no atendimento deste pedido.</text:p>
      <text:p text:style-name="P14"/>
      <text:p text:style-name="P15">Novo Hamburgo, 27 de setembro de 2016.</text:p>
      <text:p text:style-name="P12">Vereador <text:span text:style-name="T5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5">O</text:span>bs.: Redação conforme o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15T14:10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5" meta:character-count="1514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