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e72b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a8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46fbc"/>
    </style:style>
    <style:style style:name="T5" style:family="text">
      <style:text-properties officeooo:rsid="0025f264"/>
    </style:style>
    <style:style style:name="T6" style:family="text">
      <style:text-properties officeooo:rsid="002d05e1"/>
    </style:style>
    <style:style style:name="T7" style:family="text">
      <style:text-properties officeooo:rsid="002e72b9"/>
    </style:style>
    <style:style style:name="T8" style:family="text">
      <style:text-properties officeooo:rsid="002fa800"/>
    </style:style>
    <style:style style:name="T9" style:family="text">
      <style:text-properties officeooo:rsid="0031aa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.760</text:span>/201<text:span text:style-name="T7">6</text:span></text:p>
      <text:p text:style-name="P6">Solicita <text:span text:style-name="T4">substituição de um poste de madeira</text:span> na <text:span text:style-name="T5">Rua Raimundo Chaves, em frente ao número 41, no Bairro Ideal</text:span>.</text:p>
      <text:p text:style-name="P7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8">A <text:span text:style-name="T3">C</text:span>omunidade <text:span text:style-name="T7">do Bairro Ideal </text:span>solicita a <text:span text:style-name="T4">substituição de poste de madeira que está apodrecido e corre um grande risco de cair </text:span>na <text:span text:style-name="T5">Rua Raimundo Chaves, em frente ao número 41, bem como a troca de lâmpada do mesmo.</text:span></text:p>
      <text:p text:style-name="P9">Sabedores da atenção de Vossa Excelência aos anseios da comunidade, contamos com seu apoio neste pedido.</text:p>
      <text:p text:style-name="P10">Novo Hamburgo, <text:span text:style-name="T8">27 de setembro</text:span> de 201<text:span text:style-name="T7">6</text:span>.</text:p>
      <text:p text:style-name="P10"/>
      <text:p text:style-name="P11">Vereador <text:span text:style-name="T3">Enio Brizol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<text:span text:style-name="T2">.</text:span>: <text:span text:style-name="T6">R</text:span>edação conforme original do autor.</text:p>
      <text:p text:style-name="P14">/<text:span text:style-name="T9">D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7:13:34.544379240</dc:date>
    <meta:printed-by>Rachel Mello</meta:printed-by>
    <meta:print-date>2016-09-12T11:51:38.736000000</meta:print-date>
    <dc:language>pt-BR</dc:language>
    <meta:editing-cycles>100</meta:editing-cycles>
    <meta:editing-duration>PT4H36M1S</meta:editing-duration>
    <meta:document-statistic meta:table-count="0" meta:image-count="1" meta:object-count="0" meta:page-count="1" meta:paragraph-count="15" meta:word-count="194" meta:character-count="115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