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be69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22be6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c82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2be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8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fd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9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b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584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fda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197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22be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fo:language="pt" fo:country="BR" officeooo:rsid="0032cea4" style:language-complex="pt" style:country-complex="BR"/>
    </style:style>
    <style:style style:name="T31" style:family="text">
      <style:text-properties officeooo:rsid="007b63f1"/>
    </style:style>
    <style:style style:name="T32" style:family="text">
      <style:text-properties officeooo:rsid="00101f71"/>
    </style:style>
    <style:style style:name="T33" style:family="text">
      <style:text-properties officeooo:rsid="002197d8"/>
    </style:style>
    <style:style style:name="T34" style:family="text">
      <style:text-properties officeooo:rsid="0022be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REQUERIMENTO Nº </text:span><text:span text:style-name="T4">1.372</text:span><text:span text:style-name="T16">/201</text:span><text:span text:style-name="T2">6</text:span></text:p>
      <text:p text:style-name="P13"><text:span text:style-name="T5">Requer realização de Sessão Solene no dia </text:span><text:span text:style-name="T13">18</text:span><text:span text:style-name="T7"> de </text:span><text:span text:style-name="T13">outubro</text:span><text:span text:style-name="T7"> de 201</text:span><text:span text:style-name="T11">6</text:span><text:span text:style-name="T7">, </text:span><text:span text:style-name="T8">às </text:span><text:span text:style-name="T13">19h</text:span><text:span text:style-name="T8">,</text:span><text:span text:style-name="T7"> </text:span><text:span text:style-name="T9">para</text:span><text:span text:style-name="T7"> </text:span><text:span text:style-name="T10">homenagear </text:span><text:span text:style-name="T15">a </text:span><text:span text:style-name="T14">Universidade Feevale,</text:span><text:span text:style-name="T12"> </text:span><text:span text:style-name="T15">pela oferta </text:span><text:span text:style-name="T13">do curso de medicina.</text:span><text:span text:style-name="T14"> </text:span></text:p>
      <text:p text:style-name="P14"><text:span text:style-name="T17">O</text:span><text:span text:style-name="T16"> Vereador que este subscreve requer à Mesa, após os trâmites regimentais, </text:span><text:span text:style-name="T18">a</text:span><text:span text:style-name="T19"> realização de </text:span><text:span text:style-name="T26">Sessão Solene no dia </text:span><text:span text:style-name="T27">18</text:span><text:span text:style-name="T21"> de </text:span><text:span text:style-name="T27">outubro</text:span><text:span text:style-name="T21"> de 201</text:span><text:span text:style-name="T25">6</text:span><text:span text:style-name="T21">, </text:span><text:span text:style-name="T22">às </text:span><text:span text:style-name="T27">19h</text:span><text:span text:style-name="T22">,</text:span><text:span text:style-name="T21"> </text:span><text:span text:style-name="T23">para</text:span><text:span text:style-name="T21"> </text:span><text:span text:style-name="T24">homenagear </text:span><text:span text:style-name="T29">a </text:span><text:span text:style-name="T28">Universidade Feevale,</text:span><text:span text:style-name="T26"> </text:span><text:span text:style-name="T29">pela oferta </text:span><text:span text:style-name="T27">do curso de medicina.</text:span><text:span text:style-name="T28"> </text:span></text:p>
      <text:p text:style-name="P11">Novo Hamburgo, <text:span text:style-name="T33">28 de setembro </text:span>de 201<text:span text:style-name="T32">6</text:span>.</text:p>
      <text:p text:style-name="P12">Vereador <text:span text:style-name="T31">Enio Brizola</text:span></text:p>
      <text:p text:style-name="P9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28T09:08:45.3029547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0" meta:character-count="881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