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64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930e" officeooo:paragraph-rsid="001b93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ad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ad2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79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796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05919" officeooo:paragraph-rsid="00205919" style:font-size-asian="7pt" style:font-size-complex="7pt"/>
    </style:style>
    <style:style style:name="T1" style:family="text">
      <style:text-properties officeooo:rsid="00152183"/>
    </style:style>
    <style:style style:name="T2" style:family="text">
      <style:text-properties officeooo:rsid="001964ac"/>
    </style:style>
    <style:style style:name="T3" style:family="text">
      <style:text-properties officeooo:rsid="001b5cd1"/>
    </style:style>
    <style:style style:name="T4" style:family="text">
      <style:text-properties officeooo:rsid="001dad28"/>
    </style:style>
    <style:style style:name="T5" style:family="text">
      <style:text-properties officeooo:rsid="00217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3.761/2016</text:span></text:p>
      <text:p text:style-name="P9">Solicita extensão de rede de iluminação pública n<text:span text:style-name="T2">o beco da Rua Marumbi, Bairro São Jorge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A solicitação é devido a falta de iluminação<text:span text:style-name="T2"> no beco da Rua Marumbi, <text:s/></text:span><text:s/>dificultando o acesso <text:s/><text:span text:style-name="T5">a</text:span>o local e expondo os moradores a perigos desconhecidos. Em conversa com os moradores do local, os mesmos questionaram a falta da referida iluminação, já que todos os meses é descontado uma taxa de iluminação pública em suas contas de luz e o porquê do serviço não está sendo disponibilizado para eles usufruírem.</text:p>
      <text:p text:style-name="P6">Está é uma solicitação da comunidade, considerando que o pedido acima trará maior segurança e luminosidade ao local.</text:p>
      <text:p text:style-name="P8">Segue fotos.</text:p>
      <text:p text:style-name="P12">Novo Hamburgo, <text:span text:style-name="T3">28 de setembro de 2016.</text:span></text:p>
      <text:p text:style-name="P13"/>
      <text:p text:style-name="P13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05919" officeooo:paragraph-rsid="0020591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21T15:40:21</meta:creation-date>
    <dc:date>2016-09-28T13:25:06.400707220</dc:date>
    <dc:language>pt-BR</dc:language>
    <meta:editing-cycles>14</meta:editing-cycles>
    <meta:editing-duration>PT37M26S</meta:editing-duration>
    <meta:print-date>2016-09-19T17:35:04.285903284</meta:print-date>
    <meta:document-statistic meta:table-count="0" meta:image-count="1" meta:object-count="0" meta:page-count="1" meta:paragraph-count="16" meta:word-count="225" meta:character-count="1360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21T15:40:20"/>
  </office:meta>
</office:document-meta>
</file>