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use-window-font-color="true" style:font-name="Nimbus Roman No9 L" fo:font-size="12pt" fo:language="pt" fo:country="BR" style:text-underline-style="none" fo:font-weight="normal" officeooo:paragraph-rsid="0005cf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fo:font-weight="normal" officeooo:paragraph-rsid="0005cf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0d22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officeooo:rsid="000d2222" officeooo:paragraph-rsid="000d22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bf8fb" officeooo:paragraph-rsid="00080f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1bf8fb" officeooo:paragraph-rsid="00080f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fo:font-weight="normal" officeooo:paragraph-rsid="0005cf54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0546" style:font-size-asian="6pt" style:font-size-complex="6pt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cf54"/>
    </style:style>
    <style:style style:name="T3" style:family="text">
      <style:text-properties officeooo:rsid="00092311"/>
    </style:style>
    <style:style style:name="T4" style:family="text">
      <style:text-properties officeooo:rsid="000d2222"/>
    </style:style>
    <style:style style:name="T5" style:family="text">
      <style:text-properties officeooo:rsid="000e05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5">1.375</text:span>/2016</text:p>
      <text:p text:style-name="P5">Requer <text:span text:style-name="T4">que a prefeitura assuma o manejo da vegetação e mantenha cercada a área pública na Rua Clara Nunes, ao lado do número 151, Bairro Hamburgo Velho.</text:span></text:p>
      <text:p text:style-name="P11"><text:span text:style-name="T4">O</text:span> vereador que este subscreve requer à Mesa, após os trâmites regimentais, o envio de cópia do presente requerimento ao Exmo. Sr. Prefeito Municipal, solicitando:</text:p>
      <text:p text:style-name="P11"/>
      <text:p text:style-name="P12">Que a prefeitura assuma o manejo da vegetação, e mantenha cercada a área pública na Rua Clara Nunes, ao lado do número 151, Bairro Hamburgo Velho. Uma vez que a manutenção tem sido feita pelos moradores, assim como cercamento do local, com o intuito de evitar a presença de usuários de drogas, e mantendo a segurança dos moradores. Salienta-se também que o morador Marcelo Fonseca dou o material para o cercamento do local.</text:p>
      <text:p text:style-name="P6"/>
      <text:p text:style-name="P6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6"/>
      <text:p text:style-name="P7">Na certeza de contar com vossa especial atenção, desde já afirma, nesta oportunidade, protestos de elevada estima e consideração.<text:tab/></text:p>
      <text:p text:style-name="P7"/>
      <text:p text:style-name="P8">Novo Hamburgo, <text:span text:style-name="T4">29 </text:span>de <text:span text:style-name="T4">setembro</text:span> de 2016.</text:p>
      <text:p text:style-name="P8"/>
      <text:p text:style-name="P9"/>
      <text:p text:style-name="P10"><text:span text:style-name="T2">V</text:span>ereadora <text:span text:style-name="T3">Enio Brizola</text:span></text:p>
      <text:p text:style-name="P10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5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054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0e054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</text:span>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15T11:14:51.2668793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92" meta:character-count="1779" meta:non-whitespace-character-count="14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I%202016/PI%202015/PI%202015/PI%202015/PI%202015/AppData/Local/Microsoft/Windows/usr/lib/openoffice/share/template/pt-BR/CMNH/ped-provid.odt" meta:date="2010-09-29T13:22:32"/>
  </office:meta>
</office:document-meta>
</file>