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14a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350c3"/>
    </style:style>
    <style:style style:name="T8" style:family="text">
      <style:text-properties officeooo:rsid="003421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3.789</text:span>/2016</text:p>
      <text:p text:style-name="P10"><text:span text:style-name="T1">Solicita operação tapa-buracos </text:span><text:span text:style-name="T2">em toda a extensão da </text:span><text:span text:style-name="T3">R</text:span><text:span text:style-name="T2">ua França, no Bairro Rincão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-buracos em toda a extensão da <text:span text:style-name="T8">Rua França</text:span>, <text:span text:style-name="T6">no</text:span> Bairro <text:span text:style-name="T6">Rincão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7">30</text:span> de <text:span text:style-name="T7">setembro</text:span> de 2016.</text:p>
      <text:p text:style-name="P14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2" meta:character-count="1266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tmp/26147_texto_integral" meta:date="2015-05-27T16:14:36"/>
  </office:meta>
</office:document-meta>
</file>