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1d82c1" officeooo:paragraph-rsid="01575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6a42ef" officeooo:paragraph-rsid="016da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467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616257" officeooo:paragraph-rsid="016b4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d3c7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6da0a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0a36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bfcdb8"/>
    </style:style>
    <style:style style:name="T10" style:family="text">
      <style:text-properties officeooo:rsid="0105558a"/>
    </style:style>
    <style:style style:name="T11" style:family="text">
      <style:text-properties officeooo:rsid="0137eb1a"/>
    </style:style>
    <style:style style:name="T12" style:family="text">
      <style:text-properties officeooo:rsid="01616257"/>
    </style:style>
    <style:style style:name="T13" style:family="text">
      <style:text-properties officeooo:rsid="016d3c79"/>
    </style:style>
    <style:style style:name="T14" style:family="text">
      <style:text-properties officeooo:rsid="016da0ad"/>
    </style:style>
    <style:style style:name="T15" style:family="text">
      <style:text-properties officeooo:rsid="0170a369"/>
    </style:style>
    <style:style style:name="T16" style:family="text">
      <style:text-properties officeooo:rsid="01714661"/>
    </style:style>
    <style:style style:name="T17" style:family="text">
      <style:text-properties officeooo:rsid="01716e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0">PEDIDO DE PROVIDÊNCIAS </text:span>Nº <text:span text:style-name="T15">3.796</text:span>/201<text:span text:style-name="T13">6</text:span></text:p>
      <text:p text:style-name="P16">Solicita limpeza <text:span text:style-name="T14">e desobstrução</text:span> das bocas-de-lobo, <text:span text:style-name="T14">bem como</text:span> o hidrojateamento da rede de esgoto pluvial na Rua <text:span text:style-name="T14">Raimundo Correa, esquina com a Rua Marquês de Maricá</text:span>, <text:s/><text:span text:style-name="T17">no Bairro Vila Nova</text:span>.</text:p>
      <text:p text:style-name="P13">A Vereadora que este subscreve solicita à Mesa, após os tramites regimentais, sirva-se enviar cópia da presente proposição ao Exmo. Sr. Prefeito Municipal, para que estude sua viabilidade<text:span text:style-name="T11">:</text:span></text:p>
      <text:p text:style-name="P15"><text:s/></text:p>
      <text:p text:style-name="P14"><text:span text:style-name="T14">A comunidade do Bairro Vila Nova, solicita a</text:span> <text:span text:style-name="T12">limpeza e desobstrução das bocas-de-lobo, bem como o hidrojateamento da rede de esgoto pluvial na Rua Raimundo Correa, esquina com a Rua Marquês de Maricá, no Vila Nova.</text:span></text:p>
      <text:p text:style-name="P11"/>
      <text:p text:style-name="P8">Na certeza de contar com vossa especial atenção, desde já, firmamos nesta oportunidade nossos protestos de elevada estima e consideração.</text:p>
      <text:p text:style-name="P9"><text:span text:style-name="T2">Novo Hamburgo, </text:span><text:span text:style-name="T7">30</text:span><text:span text:style-name="T5"> </text:span><text:span text:style-name="T4">de </text:span><text:span text:style-name="T8">s</text:span><text:span text:style-name="T6">etembro</text:span><text:span text:style-name="T3"> de 201</text:span><text:span text:style-name="T6">6</text:span><text:span text:style-name="T2">.</text:span></text:p>
      <text:p text:style-name="P10">Vereador <text:span text:style-name="T13">Enio Brizola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9">a</text:span> autor.</text:p>
      <text:p text:style-name="P7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9-30T15:42:42.831870579</dc:date>
    <meta:printed-by>Maria Gerhard</meta:printed-by>
    <meta:print-date>2015-10-16T08:07:37</meta:print-date>
    <dc:language>pt-BR</dc:language>
    <meta:editing-cycles>209</meta:editing-cycles>
    <meta:editing-duration>PT13H55M26S</meta:editing-duration>
    <meta:document-statistic meta:table-count="0" meta:image-count="1" meta:object-count="0" meta:page-count="1" meta:paragraph-count="16" meta:word-count="204" meta:character-count="1254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