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13a31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officeooo:rsid="00213a31" officeooo:paragraph-rsid="00351962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213a31" officeooo:paragraph-rsid="003639d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51962" style:font-weight-asian="normal" style:font-weight-complex="normal"/>
    </style:style>
    <style:style style:name="T4" style:family="text">
      <style:text-properties fo:font-weight="normal" officeooo:rsid="003639d4" style:font-weight-asian="normal" style:font-weight-complex="normal"/>
    </style:style>
    <style:style style:name="T5" style:family="text">
      <style:text-properties officeooo:rsid="001fe621"/>
    </style:style>
    <style:style style:name="T6" style:family="text">
      <style:text-properties officeooo:rsid="00213a31"/>
    </style:style>
    <style:style style:name="T7" style:family="text">
      <style:text-properties officeooo:rsid="002dd475"/>
    </style:style>
    <style:style style:name="T8" style:family="text">
      <style:text-properties officeooo:rsid="00348bcc"/>
    </style:style>
    <style:style style:name="T9" style:family="text">
      <style:text-properties officeooo:rsid="003639d4"/>
    </style:style>
    <style:style style:name="T10" style:family="text">
      <style:text-properties officeooo:rsid="00368e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3.811</text:span>/2016</text:p>
      <text:p text:style-name="P12"><text:span text:style-name="T1">Solicita operação tapa-buracos </text:span><text:span text:style-name="T2">em </text:span><text:span text:style-name="T3">trecho </text:span><text:span text:style-name="T2">da </text:span><text:span text:style-name="T4">R</text:span><text:span text:style-name="T2">ua Doutor Karl Wilhelm Schinke, </text:span><text:span text:style-name="T3">entre as Ruas Guia Lope</text:span><text:span text:style-name="T4">s</text:span><text:span text:style-name="T3"> e João Wendelino Hennemann,</text:span><text:span text:style-name="T2"> no Bairro </text:span><text:span text:style-name="T3">Rondônia.</text:span></text:p>
      <text:p text:style-name="P9">O Vereador que este subscreve solicita à Mesa, após os trâmites regimentais, sirva-se enviar cópia da presente proposição ao Exmo. Sr. Prefeito Municipal, para que estude a <text:span text:style-name="T9">sua </text:span>viabilidade, considerando que:</text:p>
      <text:p text:style-name="P13">Há necessidade <text:span text:style-name="T9">de </text:span>operação tapa-buracos <text:span text:style-name="T7">em trecho da Rua Doutor Karl Wilhelm Schinke, entre as Ruas Guia Lopes e João Wendelino Hennemann, no Bairro Rondônia,</text:span> uma vez que a pavimentação encontra-se em péssimo estado de conservação, apresentando uma série de irregularidades e <text:span text:style-name="T10">de </text:span>buracos que dificultam o trânsito de veículos nessa via pública.</text:p>
      <text:p text:style-name="P10">Diante do acima exposto e sabedores da atenção de Vossa Excelência aos reais anseios da comunidade, contamos com seu apoio no atendimento deste pedido.</text:p>
      <text:p text:style-name="P9">Novo Hamburgo, <text:span text:style-name="T8">4</text:span> de <text:span text:style-name="T8">outubro</text:span> de 2016.</text:p>
      <text:p text:style-name="P11"><text:s text:c="19"/>Vereador <text:span text:style-name="T6">Inspetor Luz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222" meta:character-count="1398" meta:non-whitespace-character-count="11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lvaro-santos0/PP%202016/PP%202016/PP%202016/tmp/26147_texto_integral" meta:date="2015-05-27T16:14:36"/>
  </office:meta>
</office:document-meta>
</file>