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a538a"/>
    </style:style>
    <style:style style:name="T4" style:family="text">
      <style:text-properties officeooo:rsid="001b8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3.823</text:span>/2016</text:p>
      <text:p text:style-name="P12">Solicita asfaltamento <text:span text:style-name="T4">d</text:span>a Rua China. 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É uma <text:span text:style-name="T2">reivindicação da comunidade, pois a via encontra-se em péssimo estado de conservação, causando transtornos ao tráfego de veículos e aos moradores do local.</text:span></text:p>
      <text:p text:style-name="P10">Sabedores da atenção de Vossa Excelência aos anseios da comunidade, contamos com seu apoio neste pedido.</text:p>
      <text:p text:style-name="P10"/>
      <text:p text:style-name="P10">Novo Hamburgo, <text:s/><text:span text:style-name="T3">6</text:span> de outubro de 2016.</text:p>
      <text:p text:style-name="P9">Vereador Issur Koch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8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67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