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14e1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text-properties fo:color="#000000"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officeooo:rsid="0014e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824</text:span>/2016</text:p>
      <text:p text:style-name="P7">Solicita construção de abrigo de parada de ônibus na Rua <text:span text:style-name="T4">Vinte e Quatro</text:span> de <text:span text:style-name="T4">M</text:span>aio, em frente ao nº 50. 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Solicita construção de abrigo de parada de ônibus na Rua <text:span text:style-name="T4">Vinte e Quatro</text:span> de <text:span text:style-name="T4">M</text:span>aio, em frente ao nº 50. </text:p>
      <text:p text:style-name="P10"><text:span text:style-name="T2">Os abrigos de paradas de ônibus protegem contra o sol, a chuva e o vento, dando mais conforto para todos os cid</text:span><text:span text:style-name="T3">adãos que utilizam este meio de transporte, transmitindo mais segurança e conforto aos passageiros.</text:span></text:p>
      <text:p text:style-name="P9">Sabedores de sua atenção aos reais anseios da comunidade, contamos com seu <text:s/>apoio neste pedido.</text:p>
      <text:p text:style-name="P9">Novo Hamburgo, 5 de outubro de 2016.</text:p>
      <text:p text:style-name="P11">Vereador Issur Koch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6" meta:word-count="210" meta:character-count="1235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