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51be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1bee1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499cm" fo:margin-bottom="0.212cm" loext:contextual-spacing="false" fo:text-align="justify" style:justify-single-word="false" fo:text-indent="3cm" style:auto-text-indent="false"/>
      <style:text-properties style:font-name="Nimbus Roman No9 L" fo:font-size="12pt" officeooo:paragraph-rsid="00502320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.3cm" fo:margin-bottom="0.212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 style:master-page-name="">
      <style:paragraph-properties fo:margin-left="0cm" fo:margin-right="0cm" fo:margin-top="0.3cm" fo:margin-bottom="0.212cm" loext:contextual-spacing="false" fo:text-align="justify" style:justify-single-word="false" fo:text-indent="3cm" style:auto-text-indent="false" style:page-number="auto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.3cm" fo:margin-bottom="0.212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5b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3.034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8544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84383" style:font-weight-asian="normal" style:font-weight-complex="normal"/>
    </style:style>
    <style:style style:name="T4" style:family="text">
      <style:text-properties officeooo:rsid="00422d8a"/>
    </style:style>
    <style:style style:name="T5" style:family="text">
      <style:text-properties fo:color="#000000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officeooo:rsid="0051bee1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84383" style:font-size-asian="12pt" style:font-weight-asian="normal" style:font-size-complex="12pt" style:font-weight-complex="normal"/>
    </style:style>
    <style:style style:name="T10" style:family="text">
      <style:text-properties style:font-name="Nimbus Roman No9 L1"/>
    </style:style>
    <style:style style:name="T11" style:family="text">
      <style:text-properties officeooo:rsid="00502320"/>
    </style:style>
    <style:style style:name="T12" style:family="text">
      <style:text-properties officeooo:rsid="0051bee1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4383" style:font-size-asian="12pt" style:font-weight-asian="normal" style:font-size-complex="12pt" style:font-weight-complex="normal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84383" style:font-name-asian="Arial1" style:font-name-complex="Arial1"/>
    </style:style>
    <style:style style:name="T17" style:family="text">
      <style:text-properties officeooo:rsid="0033d86a" style:font-name-asian="Arial1" style:font-name-complex="Arial1"/>
    </style:style>
    <style:style style:name="T18" style:family="text">
      <style:text-properties officeooo:rsid="0027a7bd" style:font-name-asian="Arial1" style:font-name-complex="Arial1"/>
    </style:style>
    <style:style style:name="T19" style:family="text">
      <style:text-properties officeooo:rsid="0009d752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">º 1.411/</text:span>201<text:span text:style-name="T4">6</text:span></text:p>
      <text:p text:style-name="P13">Requer Voto de Congratulações ao Atleta <text:span text:style-name="T5">Lucas Bonalume, maior pontuador do Mundial e com o melhor saque nos Jogos Pan-Americanos.</text:span></text:p>
      <text:p text:style-name="P9">O Vereador que este subscreve:</text:p>
      <text:p text:style-name="P12"><text:tab/><text:tab/> <text:s text:c="3"/>Considerando que <text:span text:style-name="T12">o </text:span>Lucas vem somando conquistas ao longo de seus 29 anos de idade. Desde 2014 é atleta da Seleção Brasileira de Vôlei de Surdos. Foi campeão Sul Americano, campeão Pan-Americano, ficou em 4º lugar do Mundial e se classificou para as Surdolimpíadas de 2017, em Samsun, na Turquia.</text:p>
      <text:p text:style-name="P10">Considerando que já foi <text:span text:style-name="T12">a</text:span>tleta da Seleção Gaúcha de Vôlei Infanto <text:span text:style-name="T12">J</text:span>uvenil, jogou também pela Seleção Brasileira Infanto <text:span text:style-name="T12">J</text:span>uvenil, sendo vice-campeão do Mundial, jogo este realizado na Argélia em 2005. Tendo passage<text:span text:style-name="T12">m</text:span> por várias outras equipes, vimos cumprimentá-lo pela sua mais recente vitória como maior pontuador do Mundial e com o melhor saque nos Jogos Pan-Americanos.</text:p>
      <text:p text:style-name="P11">Considerando, enfim, o mérito da vitória no Mundial, nos jogos Pan-Americanos e pela classificação na Surdolimpíada.</text:p>
      <text:p text:style-name="P8"/>
      <text:p text:style-name="P8">ISTO POSTO,</text:p>
      <text:p text:style-name="P8">REQUER:</text:p>
      <text:p text:style-name="P14"><text:span text:style-name="T5">1. Seja consignado em Ata Voto de Congratulações </text:span>ao atleta <text:span text:style-name="T5">Lucas Bonalume; </text:span><text:span text:style-name="T7">e</text:span></text:p>
      <text:p text:style-name="P14">2. Seja oficiado ao homenageado, com as devidas congratulações em nome desta Casa Legislativa.</text:p>
      <text:p text:style-name="P7">Novo Hamburgo, <text:span text:style-name="T12">6</text:span> de <text:span text:style-name="T12">outubro</text:span> de 2016.</text:p>
      <text:p text:style-name="P7"><text:s text:c="82"/><text:span text:style-name="T2">Vereador </text:span><text:span text:style-name="T3">Fufa Azevedo</text:span></text:p>
      <text:p text:style-name="P7"/>
      <text:p text:style-name="P6"/>
      <text:p text:style-name="P6"/>
      <text:p text:style-name="P6"><text:span text:style-name="T15">Obs.: </text:span><text:span text:style-name="T18">R</text:span><text:span text:style-name="T15">edação conforme original d</text:span><text:span text:style-name="T19">o</text:span><text:span text:style-name="T15"> autor.</text:span></text:p>
      <text:p text:style-name="P5"><text:span text:style-name="T16">/</text:span><text:span text:style-name="T1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9-12T17:24:59</meta:creation-date>
    <dc:date>2016-10-06T09:58:10.463768073</dc:date>
    <dc:language>pt-BR</dc:language>
    <meta:editing-cycles>41</meta:editing-cycles>
    <meta:editing-duration>PT3H41M27S</meta:editing-duration>
    <meta:print-date>2016-08-24T13:40:44.739149646</meta:print-date>
    <meta:document-statistic meta:table-count="0" meta:image-count="1" meta:object-count="0" meta:page-count="1" meta:paragraph-count="20" meta:word-count="265" meta:character-count="1732" meta:non-whitespace-character-count="139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1-09-12T17:24:59"/>
  </office:meta>
</office:document-meta>
</file>