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1e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1e05b" officeooo:paragraph-rsid="00046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05b6c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b6ce" style:font-size-asian="6pt" style:font-size-complex="6pt"/>
    </style:style>
    <style:style style:name="T1" style:family="text">
      <style:text-properties officeooo:rsid="0001e05b"/>
    </style:style>
    <style:style style:name="T2" style:family="text">
      <style:text-properties officeooo:rsid="0018694a"/>
    </style:style>
    <style:style style:name="T3" style:family="text">
      <style:text-properties officeooo:rsid="0002b5eb"/>
    </style:style>
    <style:style style:name="T4" style:family="text">
      <style:text-properties officeooo:rsid="00046d2b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4e1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° <text:span text:style-name="T4">1.413</text:span>/201<text:span text:style-name="T1">6</text:span></text:p>
      <text:p text:style-name="P4">Solicita informações <text:span text:style-name="T4">à Secretaria <text:s/>de Educação</text:span>.</text:p>
      <text:p text:style-name="P5">O Vereador que este subscreve requer à Mesa, após os trâmites regimentais, sirva-se enviar cópia do presente requerimento ao Exmo. Sr. Prefeito Municipal, para que forneça as seguintes informações:</text:p>
      <text:p text:style-name="P7"><text:span text:style-name="T2">Devido a inúmeras solicitações feitas ao Gabinete deste Vereador, solicitamos as seguintes informações:</text:span></text:p>
      <text:p text:style-name="P10">Informação da localização/<text:span text:style-name="T3">endereço </text:span>das Escolas de Educação Infantil, número de vagas em cada escola no início de 2016 e número de vagas ainda disponíveis em outubro de 2016, se ainda houver, por escola.</text:p>
      <text:p text:style-name="P6">Novo Hamburgo, <text:span text:style-name="T1">6</text:span> de <text:span text:style-name="T1">outubro </text:span>de 201<text:span text:style-name="T1">6</text:span>.</text:p>
      <text:p text:style-name="P8">Vereador <text:s/><text:span text:style-name="T1">Gerson Peteffi</text:span></text:p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b6c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6-10-05T17:54:1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9" meta:character-count="1067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../usr/share/templates/ooo/common/CMNH/req-inform.odt" meta:date="2016-10-05T17:54:16"/>
  </office:meta>
</office:document-meta>
</file>