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b74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8bf7fa" officeooo:paragraph-rsid="008bf7fa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02eb1" officeooo:paragraph-rsid="0074ca3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02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f7f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02eb1"/>
    </style:style>
    <style:style style:name="P22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939b1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rsid="00045301" officeooo:paragraph-rsid="00939b1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39b1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b1a6" officeooo:paragraph-rsid="00939b1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b1a6" officeooo:paragraph-rsid="00939b11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39b1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39b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021c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fae9b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style:font-name-complex="Arial" style:language-complex="pt" style:country-complex="BR"/>
    </style:style>
    <style:style style:name="T8" style:family="text">
      <style:text-properties style:use-window-font-color="true" officeooo:rsid="0051cbac" style:font-name-complex="Arial" style:language-complex="pt" style:country-complex="BR"/>
    </style:style>
    <style:style style:name="T9" style:family="text">
      <style:text-properties style:use-window-font-color="true" officeooo:rsid="0057a792" style:font-name-complex="Arial" style:language-complex="pt" style:country-complex="BR"/>
    </style:style>
    <style:style style:name="T10" style:family="text">
      <style:text-properties style:use-window-font-color="true" officeooo:rsid="0067c3b6" style:font-name-complex="Arial" style:language-complex="pt" style:country-complex="BR"/>
    </style:style>
    <style:style style:name="T11" style:family="text">
      <style:text-properties style:use-window-font-color="true" officeooo:rsid="007ebd32" style:font-name-complex="Arial" style:language-complex="pt" style:country-complex="BR"/>
    </style:style>
    <style:style style:name="T12" style:family="text">
      <style:text-properties style:use-window-font-color="true" officeooo:rsid="00902eb1" style:font-name-complex="Arial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58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02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9b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1bfefa"/>
    </style:style>
    <style:style style:name="T22" style:family="text">
      <style:text-properties fo:color="#000000" officeooo:rsid="0019bfaa" style:language-complex="ar" style:country-complex="SA"/>
    </style:style>
    <style:style style:name="T23" style:family="text">
      <style:text-properties fo:color="#000000" officeooo:rsid="0057a792" style:language-complex="ar" style:country-complex="S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02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36b120"/>
    </style:style>
    <style:style style:name="T33" style:family="text">
      <style:text-properties officeooo:rsid="0067f9b3"/>
    </style:style>
    <style:style style:name="T34" style:family="text">
      <style:text-properties officeooo:rsid="0069d7ab"/>
    </style:style>
    <style:style style:name="T35" style:family="text">
      <style:text-properties officeooo:rsid="0057a792"/>
    </style:style>
    <style:style style:name="T36" style:family="text">
      <style:text-properties officeooo:rsid="00902eb1"/>
    </style:style>
    <style:style style:name="T37" style:family="text">
      <style:text-properties officeooo:rsid="009321bc"/>
    </style:style>
    <style:style style:name="T38" style:family="text">
      <style:text-properties officeooo:rsid="00939b11"/>
    </style:style>
    <style:style style:name="T39" style:family="text">
      <style:text-properties officeooo:rsid="0020dfcc"/>
    </style:style>
    <style:style style:name="T40" style:family="text">
      <style:text-properties officeooo:rsid="0031ca3b"/>
    </style:style>
    <style:style style:name="T41" style:family="text">
      <style:text-properties officeooo:rsid="0039420e"/>
    </style:style>
    <style:style style:name="T42" style:family="text">
      <style:text-properties officeooo:rsid="0058f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4">º 1.415/</text:span>20<text:span text:style-name="T33">16</text:span></text:p>
      <text:p text:style-name="P20"><text:span text:style-name="T13">Requer</text:span><text:span text:style-name="T20">em</text:span><text:span text:style-name="T13"> Voto de Pesar pelo falecimento </text:span><text:span text:style-name="T14">do Senhor</text:span><text:span text:style-name="T18"> </text:span><text:span text:style-name="T19">Ciro Rothen</text:span><text:span text:style-name="T17">.</text:span></text:p>
      <text:p text:style-name="P14">O<text:span text:style-name="T38">s</text:span> Vereador<text:span text:style-name="T38">es</text:span> que este subscreve<text:span text:style-name="T38">m</text:span>:</text:p>
      <text:p text:style-name="P14"/>
      <text:p text:style-name="P21"><text:span text:style-name="T24"><text:tab/><text:tab/> <text:s text:c="2"/>Considerando o falecimento d</text:span><text:span text:style-name="T25">o</text:span><text:span text:style-name="T26"> </text:span><text:span text:style-name="T15">S</text:span><text:span text:style-name="T16">enhor </text:span><text:span text:style-name="T19">Ciro Rothen</text:span><text:span text:style-name="T29">, </text:span><text:span text:style-name="T30">falecido em </text:span><text:span text:style-name="T31">5</text:span><text:span text:style-name="T30"> de </text:span><text:span text:style-name="T31">outu</text:span><text:span text:style-name="T30">bro, aos </text:span><text:span text:style-name="T31">69</text:span><text:span text:style-name="T30"> anos de idade,</text:span><text:span text:style-name="T28"> </text:span><text:span text:style-name="T27">q</text:span><text:span text:style-name="T24">ue deixa</text:span><text:span text:style-name="T26">rá</text:span><text:span text:style-name="T24"> saudades no seio de sua família e amigos.</text:span></text:p>
      <text:p text:style-name="P17"/>
      <text:p text:style-name="P19">Considerando <text:span text:style-name="T35">que n</text:span>ão compreendemos hoje exatamente por que essas situações ocorrem, no entanto, são provações pelas quais todos passamos;</text:p>
      <text:p text:style-name="P10"><text:span text:style-name="T22">Considerando, enfim, que </text:span><text:span text:style-name="T23">estes</text:span><text:span text:style-name="T22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<text:span text:style-name="T38">EM</text:span>:</text:p>
      <text:p text:style-name="P16">1. Seja consignado em Ata Voto de <text:span text:style-name="T6">Pesar pelo falecimento </text:span><text:span text:style-name="T7">d</text:span><text:span text:style-name="T8">o</text:span><text:span text:style-name="T32"> </text:span><text:span text:style-name="T10">S</text:span><text:span text:style-name="T9">enhor </text:span><text:span text:style-name="T12">Ciro Rothen</text:span><text:span text:style-name="T11">;</text:span><text:span text:style-name="T7"> e </text:span></text:p>
      <text:p text:style-name="P15">2. Seja oficiado aos familiares<text:span text:style-name="T5">,</text:span> <text:span text:style-name="T5">com as condolências em nome</text:span> desta Casa Legislativa.</text:p>
      <text:p text:style-name="P12">Novo Hamburgo, <text:span text:style-name="T36">6 de outubro</text:span> de 201<text:span text:style-name="T34">6</text:span>.</text:p>
      <text:p text:style-name="P22"><text:s text:c="14"/>Vereador Raul Cassel <text:s/><text:span text:style-name="T39"><text:s text:c="36"/>Vereador Antonio Lucas <text:s text:c="16"/><text:tab/><text:tab/></text:span></text:p>
      <text:p text:style-name="P27"><text:span text:style-name="T42"><text:tab/>Vereador Enio Brizola <text:s text:c="40"/>Vereador Fufa Azevedo <text:s text:c="11"/><text:tab/> <text:s text:c="13"/></text:span></text:p>
      <text:p text:style-name="P27"><text:s text:c="13"/>Vereador <text:s/><text:span text:style-name="T42">Cristiano Coller <text:s text:c="34"/>Vereador Issur Koch</text:span></text:p>
      <text:p text:style-name="P27"><text:s text:c="15"/>Vereador<text:span text:style-name="T40"> Gerson Peteffi</text:span><text:tab/><text:tab/> <text:s text:c="22"/>Vereador <text:span text:style-name="T38">Inspetor Luz</text:span><text:tab/><text:tab/><text:soft-page-break/><text:tab/><text:span text:style-name="T40"> <text:s text:c="9"/></text:span></text:p>
      <text:p text:style-name="P27"><text:span text:style-name="T40"><text:s text:c="10"/></text:span>Vereador <text:span text:style-name="T40">Jorge Tatsch <text:s text:c="46"/></text:span>Vereador<text:span text:style-name="T40"> Naasom Luciano</text:span><text:tab/><text:tab/> <text:s text:c="4"/><text:tab/></text:p>
      <text:p text:style-name="P27"><text:s text:c="9"/>Vereadora Patrícia Beck <text:s text:c="48"/><text:span text:style-name="T39"><text:s/>Vereador Roger Corrêa </text:span></text:p>
      <text:p text:style-name="P28"/>
      <text:p text:style-name="P27"><text:span text:style-name="Strong_20_Emphasis"><text:span text:style-name="T3"><text:s text:c="12"/>Vereador Sergio Hanich</text:span></text:span><text:span text:style-name="Strong_20_Emphasis"><text:span text:style-name="T2"><text:tab/><text:tab/> <text:s text:c="27"/>Vereador Vilmar Heming</text:span></text:span><text:span text:style-name="T39"><text:tab/><text:tab/><text:tab/> <text:s text:c="17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4"/>
      <text:p text:style-name="P23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Obs.: <text:span text:style-name="T21">R</text:span>edação conforme original do autor.</text:p>
      <text:p text:style-name="P9">/<text:span text:style-name="T37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1b74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8:58:36.862262672</dc:date>
    <meta:printed-by>Luciara Pires</meta:printed-by>
    <meta:print-date>2012-06-11T18:03:30</meta:print-date>
    <dc:language>pt-BR</dc:language>
    <meta:editing-cycles>171</meta:editing-cycles>
    <meta:editing-duration>PT13H2M18S</meta:editing-duration>
    <meta:document-statistic meta:table-count="0" meta:image-count="1" meta:object-count="0" meta:page-count="2" meta:paragraph-count="26" meta:word-count="255" meta:character-count="2027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