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e66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668c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5f15"/>
    </style:style>
    <style:style style:name="T5" style:family="text">
      <style:text-properties officeooo:rsid="002a63c3"/>
    </style:style>
    <style:style style:name="T6" style:family="text">
      <style:text-properties officeooo:rsid="002e0321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3d86a" style:font-name-asian="Arial" style:font-name-complex="Arial"/>
    </style:style>
    <style:style style:name="T9" style:family="text">
      <style:text-properties officeooo:rsid="0027a7bd" style:font-name-asian="Arial" style:font-name-complex="Arial"/>
    </style:style>
    <style:style style:name="T10" style:family="text">
      <style:text-properties officeooo:rsid="0009d7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3.825</text:span>/2016</text:p>
      <text:p text:style-name="P16">Solicita <text:span text:style-name="T4">recapeamento asfáltico em toda a extensão da</text:span> <text:span text:style-name="T6">Rua João Aloysio Allgayer, no Bairro Lomba Grande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tab/><text:tab/> <text:s text:c="4"/>São grandes os riscos de acidentes,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5"><text:tab/><text:tab/> <text:s/>Na certeza de contar com <text:span text:style-name="T6">sua</text:span> especial atenção, desde já, afirma, nesta oportunidade, protestos de elevada estima e consideração. </text:p>
      <text:p text:style-name="P10"/>
      <text:p text:style-name="P10">Novo Hamburgo, <text:span text:style-name="T5">6</text:span> de <text:span text:style-name="T5">outubro</text:span> de 2016.</text:p>
      <text:p text:style-name="P13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7">Obs.: </text:span><text:span text:style-name="T9">R</text:span><text:span text:style-name="T7">edação conforme original d</text:span><text:span text:style-name="T10">o</text:span><text:span text:style-name="T7"> autor.</text:span></text:p>
      <text:p text:style-name="P18"><text:span text:style-name="T7">/</text:span>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30" meta:non-whitespace-character-count="1038"/>
    <meta:user-defined meta:name="Info 1"/>
    <meta:user-defined meta:name="Info 2"/>
    <meta:user-defined meta:name="Info 3"/>
    <meta:user-defined meta:name="Info 4"/>
  </office:meta>
</office:document-meta>
</file>