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a9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7a9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19d52" officeooo:paragraph-rsid="0027a9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4f402"/>
    </style:style>
    <style:style style:name="T6" style:family="text">
      <style:text-properties officeooo:rsid="00257c40"/>
    </style:style>
    <style:style style:name="T7" style:family="text">
      <style:text-properties officeooo:rsid="0027a9c3"/>
    </style:style>
    <style:style style:name="T8" style:family="text">
      <style:text-properties officeooo:rsid="000f93c4"/>
    </style:style>
    <style:style style:name="T9" style:family="text">
      <style:text-properties officeooo:rsid="00299a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3.826</text:span>/2016</text:p>
      <text:p text:style-name="P12">Solicita operação tapa-buracos <text:span text:style-name="T5">em toda a extensão d</text:span>a <text:span text:style-name="T9">Estrada Afonso Strack</text:span>, no <text:span text:style-name="T7">Bairro Lomba Grande</text:span>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tab/><text:tab/> <text:s text:c="4"/>São grandes os riscos de acidentes devido ao estado danificad<text:span text:style-name="T3">o</text:span> da via.</text:p>
      <text:p text:style-name="P15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5">Na certeza de contar com s<text:span text:style-name="T7">u</text:span>a especial atenção, desde já, afirma nesta oportunidade, protestos de elevada estima e consideração. </text:p>
      <text:p text:style-name="P9">Novo Hamburgo, <text:span text:style-name="T6">6 de outubro</text:span> de 2016.</text:p>
      <text:p text:style-name="P11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16"/>
      <text:p text:style-name="P16">Obs.: Redação conforme original d<text:span text:style-name="T9">a</text:span> autor<text:span text:style-name="T9">a</text:span>.</text:p>
      <text:p text:style-name="P17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3" meta:character-count="1222" meta:non-whitespace-character-count="1035"/>
    <meta:user-defined meta:name="Info 1"/>
    <meta:user-defined meta:name="Info 2"/>
    <meta:user-defined meta:name="Info 3"/>
    <meta:user-defined meta:name="Info 4"/>
  </office:meta>
</office:document-meta>
</file>