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1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1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1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13cm" style:auto-text-indent="false"/>
      <style:text-properties style:font-name="Nimbus Roman No9 L" officeooo:rsid="02871faf" officeooo:paragraph-rsid="02871faf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13dd92b" officeooo:paragraph-rsid="01902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882a78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28503a7" officeooo:paragraph-rsid="02891ad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2891adc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891adc" style:font-size-asian="6pt" style:font-size-complex="6pt"/>
    </style:style>
    <style:style style:name="T1" style:family="text">
      <style:text-properties officeooo:rsid="01237c4e"/>
    </style:style>
    <style:style style:name="T2" style:family="text">
      <style:text-properties officeooo:rsid="018bfa52"/>
    </style:style>
    <style:style style:name="T3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7eb111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871faf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882a78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891adc" style:language-asian="pt" style:country-asian="BR" style:language-complex="pt" style:country-complex="BR"/>
    </style:style>
    <style:style style:name="T8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10" style:family="text">
      <style:text-properties style:font-name="Nimbus Roman No9 L" fo:font-size="12pt" fo:font-weight="bold" officeooo:rsid="02871faf" style:font-size-asian="12pt" style:font-weight-asian="bold" style:font-name-complex="Arial" style:font-size-complex="12pt"/>
    </style:style>
    <style:style style:name="T11" style:family="text">
      <style:text-properties style:font-name="Nimbus Roman No9 L" fo:font-size="12pt" fo:font-weight="bold" officeooo:rsid="02891adc" style:font-size-asian="12pt" style:font-weight-asian="bold" style:font-name-complex="Arial" style:font-size-complex="12pt"/>
    </style:style>
    <style:style style:name="T12" style:family="text">
      <style:text-properties style:font-name="Nimbus Roman No9 L" fo:font-size="12pt" fo:language="pt" fo:country="BR" fo:font-weight="bold" officeooo:rsid="02882a78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T13" style:family="text">
      <style:text-properties style:font-name="Nimbus Roman No9 L" fo:font-size="12pt" fo:language="pt" fo:country="BR" fo:font-weight="normal" officeooo:rsid="02882a78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font-name="Nimbus Roman No9 L" fo:font-size="12pt" fo:language="pt" fo:country="BR" fo:font-style="normal" fo:font-weight="normal" officeooo:rsid="02882a7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font-name="Nimbus Roman No9 L" fo:font-size="12pt" fo:language="pt" fo:country="BR" fo:font-style="normal" fo:font-weight="normal" officeooo:rsid="02891ad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officeooo:rsid="02871faf"/>
    </style:style>
    <style:style style:name="T17" style:family="text">
      <style:text-properties officeooo:rsid="02882a78"/>
    </style:style>
    <style:style style:name="T18" style:family="text">
      <style:text-properties officeooo:rsid="02891adc"/>
    </style:style>
    <style:style style:name="T19" style:family="text">
      <style:text-properties officeooo:rsid="0014e11a"/>
    </style:style>
    <style:style style:name="T2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9">PEDIDO DE PROVIDÊNCIAS</text:span><text:span text:style-name="T8"> Nº </text:span><text:span text:style-name="T11">3.827</text:span><text:span text:style-name="T8">/201</text:span><text:span text:style-name="T10">6</text:span></text:p>
      <text:p text:style-name="P9"/>
      <text:p text:style-name="P10"/>
      <text:p text:style-name="P16"><text:span text:style-name="T3">Solicita, </text:span><text:span text:style-name="T5">com urgência,</text:span><text:span text:style-name="T4"> instalação de iluminação pública </text:span><text:span text:style-name="T6">em postes da</text:span><text:span text:style-name="T4"> </text:span><text:span text:style-name="T7">R</text:span><text:span text:style-name="T4">ua </text:span><text:span text:style-name="T6">Odon Cavalcant</text:span><text:span text:style-name="T7">i</text:span><text:span text:style-name="T6">, próximos ao n</text:span><text:span text:style-name="T13">º</text:span><text:span text:style-name="T12"> </text:span><text:span text:style-name="T14">233, no </text:span><text:span text:style-name="T15">B</text:span><text:span text:style-name="T14">airro Canudos.</text:span></text:p>
      <text:p text:style-name="P7"/>
      <text:p text:style-name="P7"/>
      <text:p text:style-name="P13">A Vereadora que este subscreve solicita à Mesa, após os trâmites regimentais, sirva-se enviar cópia da presente proposição ao Exmo. Sr. Prefeito Municipal, para que estude sua viabilidade, considerando <text:span text:style-name="T2">que: </text:span></text:p>
      <text:p text:style-name="P15"/>
      <text:p text:style-name="P14">O local em questão encontra-se sem iluminação pública, proporcionando ambiente ideal para a concentração e ação de bandidos, colocando em risco os cidadãos que transitam pelo local. Além disso, a falta de iluminação pode ocasionar acidentes de trânsito.</text:p>
      <text:p text:style-name="P14"/>
      <text:p text:style-name="P12">Na certeza de contar com <text:span text:style-name="T18">sua</text:span> especial atenção, desde já, afirmo, nesta oportunidade, meus protestos de elevada estima e consideração.</text:p>
      <text:p text:style-name="P6">Novo Hamburgo, <text:span text:style-name="T17">6 de outubro</text:span> de 201<text:span text:style-name="T16">6</text:span>.</text:p>
      <text:p text:style-name="P5"><text:span text:style-name="T18">V</text:span>ereadora Patr<text:span text:style-name="T18">í</text:span>cia Bec<text:span text:style-name="T1">k</text:span></text:p>
      <text:p text:style-name="P4"/>
      <text:p text:style-name="P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riginal d<text:span text:style-name="T18">a</text:span> autor<text:span text:style-name="T18">a</text:span>.</text:p>
      <text:p text:style-name="P17">/<text:span text:style-name="T19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891adc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0-06T13:43:21.485125641</dc:date>
    <meta:printed-by>Raul Becker</meta:printed-by>
    <meta:print-date>2014-06-02T18:47:19</meta:print-date>
    <dc:language>pt-BR</dc:language>
    <meta:editing-cycles>146</meta:editing-cycles>
    <meta:editing-duration>PT12H34M16S</meta:editing-duration>
    <meta:document-statistic meta:table-count="0" meta:image-count="1" meta:object-count="0" meta:page-count="1" meta:paragraph-count="15" meta:word-count="198" meta:character-count="1250" meta:non-whitespace-character-count="106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