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1a5a442" officeooo:paragraph-rsid="01a6cce2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a69eba" officeooo:paragraph-rsid="01a9ab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a9ab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a9ab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19d52" officeooo:paragraph-rsid="01a9ab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8d61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a9ab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f9c33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8da7e2"/>
    </style:style>
    <style:style style:name="T14" style:family="text">
      <style:text-properties officeooo:rsid="01a6cce2"/>
    </style:style>
    <style:style style:name="T15" style:family="text">
      <style:text-properties fo:font-size="12pt" fo:font-weight="normal" officeooo:rsid="01a8d61c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1a9ab34"/>
    </style:style>
    <style:style style:name="T17" style:family="text">
      <style:text-properties officeooo:rsid="000f93c4"/>
    </style:style>
    <style:style style:name="T18" style:family="text">
      <style:text-properties officeooo:rsid="00299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PEDIDO DE PROVIDÊNCIAS </text:span>Nº <text:span text:style-name="T16">3.828</text:span>/201<text:span text:style-name="T13">6</text:span></text:p>
      <text:p text:style-name="P12"><text:span text:style-name="T15">S</text:span>olicita, <text:span text:style-name="T14">com urgência,</text:span> <text:span text:style-name="T14">asfaltamento em toda a extensão da Rua Água Pura, no Bairro Alpes do Vale / Kephas.</text:span></text:p>
      <text:p text:style-name="P14"><text:span text:style-name="T6">A Vereadora que este subscreve solicita à Mesa, após os tramites regimentais, sirva-se enviar cópia da presente proposição ao Exmo. Sr. Prefeito Municipal, para que estude sua viabilidade</text:span><text:span text:style-name="T7">:</text:span> </text:p>
      <text:p text:style-name="P15"><text:span text:style-name="T14">A rua em questão não possui pavimentação, o que vem trazendo descontentamento aos cidadãos</text:span>. <text:span text:style-name="T14">Também se deve considerar que muitos veículos trafegam pelo local, causando ascensão de poeira, que invade as casas, gerando transtornos aos moradores. </text:span></text:p>
      <text:p text:style-name="P16"><text:span text:style-name="T8">Na certeza de contar com s</text:span><text:span text:style-name="T9">u</text:span><text:span text:style-name="T8">a especial atenção, desde já, afirmo nesta oportunidade meus protestos de elevada estima e consideração.</text:span></text:p>
      <text:p text:style-name="P9"><text:span text:style-name="T2">Novo Hamburgo, </text:span><text:span text:style-name="T5">6</text:span><text:span text:style-name="T4"> de </text:span><text:span text:style-name="T5">outubro</text:span><text:span text:style-name="T3"> de 2016</text:span><text:span text:style-name="T2">.</text:span></text:p>
      <text:p text:style-name="P8"/>
      <text:p text:style-name="P7">Vereadora Patr<text:span text:style-name="T10">í</text:span>cia Beck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<text:span text:style-name="T18">a</text:span> autor<text:span text:style-name="T18">a</text:span>.</text:p>
      <text:p text:style-name="P19">/<text:span text:style-name="T1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06T13:41:37.516219343</dc:date>
    <meta:print-date>2016-03-04T10:54:32.812179834</meta:print-date>
    <dc:language>pt-BR</dc:language>
    <meta:editing-cycles>222</meta:editing-cycles>
    <meta:editing-duration>PT16H34M8S</meta:editing-duration>
    <meta:document-statistic meta:table-count="0" meta:image-count="1" meta:object-count="0" meta:page-count="1" meta:paragraph-count="15" meta:word-count="193" meta:character-count="1201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