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56ef0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c0448"/>
    </style:style>
    <style:style style:name="P1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547d40"/>
    </style:style>
    <style:style style:name="P15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547d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547d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547d40"/>
    </style:style>
    <style:style style:name="P18" style:family="paragraph" style:parent-style-name="Standard" style:master-page-name="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rsid="00032cf8" officeooo:paragraph-rsid="00547d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d4e3" officeooo:paragraph-rsid="0046d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e5bcc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6ef0e" officeooo:paragraph-rsid="0056e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6ef0e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6ef0e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1c7100" officeooo:paragraph-rsid="0056ef0e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31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6e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bc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e5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47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6e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547d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347552"/>
    </style:style>
    <style:style style:name="T18" style:family="text">
      <style:text-properties style:font-name="Century Schoolbook L" fo:font-style="italic" fo:font-weight="bold" officeooo:rsid="0020f07a" style:font-style-asian="italic" style:font-weight-asian="bold" style:font-style-complex="italic" style:font-weight-complex="bold"/>
    </style:style>
    <style:style style:name="T19" style:family="text">
      <style:text-properties officeooo:rsid="00365759"/>
    </style:style>
    <style:style style:name="T20" style:family="text">
      <style:text-properties officeooo:rsid="0046df61"/>
    </style:style>
    <style:style style:name="T21" style:family="text">
      <style:text-properties officeooo:rsid="00504996"/>
    </style:style>
    <style:style style:name="T22" style:family="text">
      <style:text-properties officeooo:rsid="0056ef0e"/>
    </style:style>
    <style:style style:name="T23" style:family="text">
      <style:text-properties officeooo:rsid="0058ea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3">1.416</text:span>/<text:span text:style-name="T16">2016</text:span></text:p>
      <text:p text:style-name="P13"><text:span text:style-name="T2">Requer </text:span><text:span text:style-name="T5">V</text:span><text:span text:style-name="T3">oto de </text:span><text:span text:style-name="T5">C</text:span><text:span text:style-name="T3">ongratulações </text:span><text:span text:style-name="T5">à</text:span><text:span text:style-name="T4">s estudantes de engenharia, Samantha Karpe e Letícia Camargo Padilha, </text:span><text:span text:style-name="T6">vencedoras</text:span><text:span text:style-name="T4"> do Prêmio Cl</text:span><text:span text:style-name="T5">á</text:span><text:span text:style-name="T4">udia.</text:span></text:p>
      <text:p text:style-name="P20">Considerando <text:span text:style-name="T19">que Samantha Karpe e Letícia Camargo Padilha, estudantes de engenharia, foram as vencedoras do 21º Prêmio Cláudia, na categoria Revelação, recebendo os troféus no último dia 04 de outubro, em São Paulo.</text:span></text:p>
      <text:p text:style-name="P19">O projeto desenvolvido pelas estudantes é merecedor desta conquista por <text:s/>criarem o “Poliway”, um asfalto mais seguro e sustentável, melhorando as condições de asfaltamento, tornando as vias mais seguras e preservando o meio ambiente.</text:p>
      <text:p text:style-name="P22">Tendo em vista que este prêmio é a maior iniciativa da América Latina em reconhecimento a mulheres com projetos transformadores e de grande impacto em suas áreas.</text:p>
      <text:p text:style-name="P21">Considerando, enfim, que Samantha Karpe e Letícia Camargo Padilha se dedicaram aos estudos, buscando um aperfeiçoamento desta id<text:span text:style-name="T23">e</text:span>ia que iniciou no período que cursavam o Curso Técnico de Mecânica na Fundação Liberato e que, agora, é uma realidade que trará benefícios à comunidade por meio de soluções sustentáveis para melhorar a qualidade dos asfaltos.</text:p>
      <text:p text:style-name="P18">ISSO POSTO,</text:p>
      <text:p text:style-name="P15">REQUER:</text:p>
      <text:p text:style-name="P16"/>
      <text:p text:style-name="P17"><text:span text:style-name="T15">1. </text:span><text:span text:style-name="T14">Seja consignado em Ata Voto de Congratulações </text:span><text:span text:style-name="T15">à</text:span><text:span text:style-name="T11">s estudantes de engenharia, Samantha Karpe e Letícia Camargo Padilha, </text:span><text:span text:style-name="T13">vencedoras</text:span><text:span text:style-name="T11"> do Prêmio Cl</text:span><text:span text:style-name="T12">á</text:span><text:span text:style-name="T11">udia; </text:span><text:span text:style-name="T12">e</text:span></text:p>
      <text:p text:style-name="P14"/>
      <text:p text:style-name="P14"><text:span text:style-name="T12">2. </text:span><text:span text:style-name="T7">Seja oficiad</text:span><text:span text:style-name="T8">o</text:span><text:span text:style-name="T7"> </text:span><text:span text:style-name="T12">à</text:span><text:span text:style-name="T10">s</text:span><text:span text:style-name="T9"> </text:span><text:span text:style-name="T7">homenagead</text:span><text:span text:style-name="T9">a</text:span><text:span text:style-name="T10">s</text:span><text:span text:style-name="T7">, com as congratulações em nome desta Casa Legislativa.</text:span></text:p>
      <text:p text:style-name="P11"/>
      <text:list xml:id="list3511994971857358796" text:style-name="L1">
        <text:list-header>
          <text:p text:style-name="P23"><text:s text:c="28"/>Novo Hamburgo, <text:span text:style-name="T22">06</text:span> de <text:span text:style-name="T22">outubro</text:span> de 201<text:span text:style-name="T21">6</text:span>.</text:p>
          <text:p text:style-name="P23"/>
        </text:list-header>
      </text:list>
      <text:p text:style-name="P8"/>
      <text:p text:style-name="P9">Vereador <text:span text:style-name="T17"><text:s/></text:span>Issur <text:span text:style-name="T20">Koch</text:span></text:p>
      <text:p text:style-name="P8"/>
      <text:p text:style-name="P24"/>
      <text:p text:style-name="P24"/>
      <text:p text:style-name="P24">Obs.: Redação conforme o original do autor.</text:p>
      <text:p text:style-name="P26">/<text:span text:style-name="T23">RRS</text:span></text:p>
      <text:p text:style-name="P10"><text:span text:style-name="T18"><text:s text:c="42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0-06T14:07:2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94" meta:character-count="6109" meta:non-whitespace-character-count="15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42033_texto_integral.odt" meta:date="2016-10-06T14:07:23"/>
  </office:meta>
</office:document-meta>
</file>