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fo:color="#000000" style:font-name="Arial" fo:font-size="11pt" fo:background-color="#fffff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font-weight="normal" fo:background-color="#fffff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font-weight="normal" fo:background-color="#ffffff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font-weight="normal" fo:background-color="#ffffff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1pt" fo:letter-spacing="-0.007cm" fo:font-weight="normal" fo:background-color="#ffffff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fo:background-color="#ffffff" style:font-name-asian="Aria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0400f" fo:background-color="#ffffff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end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font-weight="normal" officeooo:paragraph-rsid="0010400f" fo:background-color="#fffff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language="pt" fo:country="BR" fo:font-style="normal" fo:font-weight="normal" fo:background-color="#ffffff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fo:font-variant="normal" fo:text-transform="none" fo:letter-spacing="normal" fo:language="pt" fo:country="BR" fo:font-style="normal" fo:font-weight="normal" fo:background-color="#ffffff" loext:char-shading-value="0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letter-spacing="normal" fo:language="pt" fo:country="BR" fo:font-style="normal" style:language-asian="pt" style:country-asian="BR" style:language-complex="pt" style:country-complex="BR"/>
    </style:style>
    <style:style style:name="T5" style:family="text">
      <style:text-properties fo:font-variant="normal" fo:text-transform="none" fo:letter-spacing="normal" fo:language="pt" fo:country="BR" fo:font-style="normal" officeooo:rsid="0010400f" style:language-asian="pt" style:country-asian="BR" style:language-complex="pt" style:country-complex="BR"/>
    </style:style>
    <style:style style:name="T6" style:family="text">
      <style:text-properties fo:language="pt" fo:country="BR" fo:font-weight="normal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language="pt" fo:country="BR" style:language-asian="pt" style:country-asian="BR" style:language-complex="pt" style:country-complex="BR"/>
    </style:style>
    <style:style style:name="T8" style:family="text">
      <style:text-properties fo:language="pt" fo:country="BR" officeooo:rsid="0010400f" style:language-asian="pt" style:country-asian="BR" style:language-complex="pt" style:country-complex="BR"/>
    </style:style>
    <style:style style:name="T9" style:family="text">
      <style:text-properties officeooo:rsid="001040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9">3.829</text:span>/2016</text:p>
      <text:p text:style-name="P13"/>
      <text:p text:style-name="P6"/>
      <text:p text:style-name="P24">Solicita retirada de lixo e <text:span text:style-name="T9">de </text:span>entulhos localizado<text:span text:style-name="T9">s</text:span> na <text:span text:style-name="T9">R</text:span>ua Bento Gonçalves, esquina com <text:span text:style-name="T9">a </text:span>Rua Iraí, no Bairro Guarani. </text:p>
      <text:p text:style-name="P25"/>
      <text:p text:style-name="P26"/>
      <text:p text:style-name="P27"><text:span text:style-name="T7">O Vereador que este subscreve solicita à Mesa, após os trâmites regimentais, sirva-se enviar cópia da presente proposição ao Exmo. Sr. Prefeito Municipal, para que estude sua viabilidade, considerando que: <text:s/></text:span></text:p>
      <text:p text:style-name="P27"><text:span text:style-name="T8">É</text:span><text:span text:style-name="T7"> necessário que seja realizada a retirada de lixo e entulhos localizado</text:span><text:span text:style-name="T8">s</text:span><text:span text:style-name="T7"> na </text:span><text:span text:style-name="T8">R</text:span><text:span text:style-name="T7">ua Bento Gonçalves, esquina com </text:span><text:span text:style-name="T8">a </text:span><text:span text:style-name="T7">Rua Iraí, no Bairro Guarani</text:span>, <text:span text:style-name="T4">pois o local <text:s/>encontra-se com grande acúmulo de detritos, podendo causar proliferação de </text:span><text:span text:style-name="T5">bichos</text:span><text:span text:style-name="T4">, inclusive do mosquito da dengue.</text:span></text:p>
      <text:p text:style-name="P27"><text:span text:style-name="T8">Di</text:span><text:span text:style-name="T7">ante do exposto e sabedor da sua atenção aos anseios da comunidade, solicitamos </text:span><text:span text:style-name="T8">su</text:span><text:span text:style-name="T7">a atenção no sentido de atender </text:span><text:span text:style-name="T8">a </text:span><text:span text:style-name="T7">esta solicitação.</text:span></text:p>
      <text:p text:style-name="P27"/>
      <text:p text:style-name="P27">Novo Hamburgo, <text:span text:style-name="T9">6</text:span> de outubro de 2016.</text:p>
      <text:list xml:id="list3518109764683732969" text:style-name="L1">
        <text:list-header>
          <text:p text:style-name="P22"/>
        </text:list-header>
      </text:list>
      <text:p text:style-name="P17"/>
      <text:p text:style-name="P17"/>
      <text:p text:style-name="P17"/>
      <text:p text:style-name="P18">Vereador Issur Koch</text:p>
      <text:p text:style-name="P23"/>
      <text:p text:style-name="P8"/>
      <text:p text:style-name="P14"/>
      <text:p text:style-name="P9"/>
      <text:p text:style-name="P9"/>
      <text:p text:style-name="P9"/>
      <text:p text:style-name="P10"/>
      <text:p text:style-name="P10"/>
      <text:p text:style-name="P10"/>
      <text:p text:style-name="P12"/>
      <text:p text:style-name="P15"/>
      <text:p text:style-name="P15"/>
      <text:p text:style-name="P16"/>
      <text:p text:style-name="P11"/>
      <text:p text:style-name="P7"/>
      <text:p text:style-name="P7"/>
      <text:p text:style-name="P7"/>
      <text:p text:style-name="P7"/>
      <text:p text:style-name="P7"/>
      <text:p text:style-name="P21"/>
      <text:p text:style-name="P21"/>
      <text:p text:style-name="P21">Obs.:Redação conforme original do autor.</text:p>
      <text:p text:style-name="P7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977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3:11:42.51</meta:print-date>
    <meta:document-statistic meta:table-count="0" meta:image-count="1" meta:object-count="0" meta:page-count="1" meta:paragraph-count="15" meta:word-count="204" meta:character-count="1255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