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67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">3.830</text:span>/2016</text:p>
      <text:p text:style-name="P12"/>
      <text:p text:style-name="P14"/>
      <text:p text:style-name="P15">Solicita estudo de viabilidade para implantação de redutor de velocidade (quebra-molas) na Rua Três de Outubro, nas proximidades do número 491.</text:p>
      <text:p text:style-name="P15"/>
      <text:p text:style-name="P15"/>
      <text:p text:style-name="P16"/>
      <text:p text:style-name="P18">O Vereador que este subscreve solicita à Mesa, após os trâmites regimentais, sirva-se enviar cópia da presente proposição ao Exmo. Sr. Prefeito Municipal, para que estude a viabilidade da mesma, considerando que:</text:p>
      <text:p text:style-name="P20">Esta é uma solicitação da comunidade, tendo em vista o fluxo constante de ônibus e veículos em alta velocidade que trafegam por esta via pública.</text:p>
      <text:p text:style-name="P20">Considerando que a solicitação já possui diversos protocolos na prefeitura.</text:p>
      <text:p text:style-name="P19">Sabedores da atenção de Vossa Excelência aos anseios da comunidade, contamos com seu apoio neste pedido.</text:p>
      <text:p text:style-name="P13"/>
      <text:p text:style-name="P17">Novo Hamburgo, <text:span text:style-name="T2">6</text:span> de outubro de 2016.</text:p>
      <text:p text:style-name="P7"/>
      <text:p text:style-name="P7"/>
      <text:p text:style-name="P7"/>
      <text:p text:style-name="P7"/>
      <text:p text:style-name="P6">Vereador Issur Koch</text:p>
      <text:p text:style-name="P8"/>
      <text:p text:style-name="P8"/>
      <text:p text:style-name="P8"/>
      <text:p text:style-name="P8"/>
      <text:p text:style-name="P8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4-12-01T17:57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5" meta:character-count="1204" meta:non-whitespace-character-count="10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