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0499a" style:font-size-asian="7pt" style:font-size-complex="7pt"/>
    </style:style>
    <style:style style:name="P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ac3" officeooo:paragraph-rsid="0013fac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8c15" officeooo:paragraph-rsid="0013fa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8060d" officeooo:paragraph-rsid="0026b1a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26b1a6" style:font-size-asian="12pt" style:font-size-complex="12pt"/>
    </style:style>
    <style:style style:name="P9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41d6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rsid="0013fac3" officeooo:paragraph-rsid="004bc5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rsid="002f55d0" officeooo:paragraph-rsid="0044fa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rsid="00141d60" officeooo:paragraph-rsid="004bc53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4df4d7" officeooo:paragraph-rsid="004f21e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41d6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5049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0499a" style:font-size-asian="12pt" style:font-weight-asian="normal" style:font-size-complex="12pt" style:font-weight-complex="normal"/>
    </style:style>
    <style:style style:name="P20" style:family="paragraph" style:parent-style-name="Recuo_20_de_20_corpo_20_de_20_texto_20_2" style:master-page-name="">
      <style:paragraph-properties fo:margin-left="3cm" fo:margin-right="0cm" fo:margin-top="0.101cm" fo:margin-bottom="0.101cm" loext:contextual-spacing="false" fo:text-align="justify" style:justify-single-word="false" fo:text-indent="0cm" style:auto-text-indent="false" style:page-number="auto"/>
      <style:text-properties officeooo:paragraph-rsid="004bc536"/>
    </style:style>
    <style:style style:name="P2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rsid="0013fac3" officeooo:paragraph-rsid="004bc53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6b1a6" officeooo:paragraph-rsid="0052f47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1.499cm" fo:margin-bottom="0cm" loext:contextual-spacing="false" fo:text-align="justify" style:justify-single-word="false"/>
      <style:text-properties style:font-name="Nimbus Roman No9 L" fo:font-size="12pt" fo:font-weight="normal" officeooo:paragraph-rsid="0052f47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26b1a6" officeooo:paragraph-rsid="0052f470" style:font-size-asian="12pt" style:font-weight-asian="normal" style:font-size-complex="12pt" style:font-weight-complex="normal"/>
    </style:style>
    <style:style style:name="P25" style:family="paragraph" style:parent-style-name="Recuo_20_de_20_corpo_20_de_20_texto_20_2" style:list-style-name="L1" style:master-page-name="">
      <style:paragraph-properties fo:margin-left="3cm" fo:margin-right="0cm" fo:margin-top="0.101cm" fo:margin-bottom="0.101cm" loext:contextual-spacing="false" fo:text-align="justify" style:justify-single-word="false" fo:text-indent="0cm" style:auto-text-indent="false" style:page-number="auto"/>
      <style:text-properties officeooo:paragraph-rsid="003b13c2"/>
    </style:style>
    <style:style style:name="P26" style:family="paragraph" style:parent-style-name="Table_20_Contents">
      <style:paragraph-properties fo:margin-left="0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52f470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52f47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52000" style:font-weight-asian="normal" style:font-weight-complex="normal"/>
    </style:style>
    <style:style style:name="T3" style:family="text">
      <style:text-properties fo:font-weight="normal" officeooo:rsid="00397d80" style:font-weight-asian="normal" style:font-weight-complex="normal"/>
    </style:style>
    <style:style style:name="T4" style:family="text">
      <style:text-properties fo:font-weight="normal" officeooo:rsid="0045dee5" style:font-weight-asian="normal" style:font-weight-complex="normal"/>
    </style:style>
    <style:style style:name="T5" style:family="text">
      <style:text-properties fo:font-weight="normal" officeooo:rsid="004bc536" style:font-weight-asian="normal" style:font-weight-complex="normal"/>
    </style:style>
    <style:style style:name="T6" style:family="text">
      <style:text-properties fo:font-weight="normal" officeooo:rsid="001e460b" style:font-weight-asian="normal" style:font-weight-complex="normal"/>
    </style:style>
    <style:style style:name="T7" style:family="text">
      <style:text-properties fo:font-weight="normal" officeooo:rsid="003021cf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fo:font-weight="normal" officeooo:rsid="0020dfcc" style:font-name-asian="Arial" style:language-asian="pt" style:country-asian="BR" style:font-weight-asian="normal" style:font-name-complex="Arial" style:font-weight-complex="normal"/>
    </style:style>
    <style:style style:name="T9" style:family="text">
      <style:text-properties officeooo:rsid="0004ebe1"/>
    </style:style>
    <style:style style:name="T10" style:family="text">
      <style:text-properties officeooo:rsid="00141d60" style:font-name-complex="Arial"/>
    </style:style>
    <style:style style:name="T11" style:family="text">
      <style:text-properties officeooo:rsid="0013fac3"/>
    </style:style>
    <style:style style:name="T12" style:family="text">
      <style:text-properties officeooo:rsid="002f212b"/>
    </style:style>
    <style:style style:name="T13" style:family="text">
      <style:text-properties officeooo:rsid="003021cf"/>
    </style:style>
    <style:style style:name="T14" style:family="text">
      <style:text-properties officeooo:rsid="00333086"/>
    </style:style>
    <style:style style:name="T15" style:family="text">
      <style:text-properties style:font-name="Nimbus Roman No9 L" fo:font-size="12pt" fo:font-weight="normal" officeooo:rsid="00141d6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2f212b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352000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04cd144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officeooo:rsid="003e9b0c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fo:font-weight="normal" officeooo:rsid="0050499a" style:font-size-asian="12pt" style:font-weight-asian="normal" style:font-name-complex="Arial" style:font-size-complex="12pt" style:font-weight-complex="normal"/>
    </style:style>
    <style:style style:name="T21" style:family="text">
      <style:text-properties officeooo:rsid="002f55d0"/>
    </style:style>
    <style:style style:name="T22" style:family="text">
      <style:text-properties officeooo:rsid="003b8780"/>
    </style:style>
    <style:style style:name="T23" style:family="text">
      <style:text-properties officeooo:rsid="0037ee21"/>
    </style:style>
    <style:style style:name="T24" style:family="text">
      <style:text-properties officeooo:rsid="00397d80"/>
    </style:style>
    <style:style style:name="T25" style:family="text">
      <style:text-properties officeooo:rsid="00418bb7"/>
    </style:style>
    <style:style style:name="T26" style:family="text">
      <style:text-properties officeooo:rsid="00494bfa"/>
    </style:style>
    <style:style style:name="T27" style:family="text">
      <style:text-properties officeooo:rsid="0044fa26"/>
    </style:style>
    <style:style style:name="T28" style:family="text">
      <style:text-properties officeooo:rsid="004cd978"/>
    </style:style>
    <style:style style:name="T29" style:family="text">
      <style:text-properties officeooo:rsid="0050499a"/>
    </style:style>
    <style:style style:name="T30" style:family="text">
      <style:text-properties officeooo:rsid="00141d60"/>
    </style:style>
    <style:style style:name="T31" style:family="text">
      <style:text-properties style:font-name-asian="Arial1" style:font-name-complex="Arial1"/>
    </style:style>
    <style:style style:name="T32" style:family="text">
      <style:text-properties officeooo:rsid="0033d86a" style:font-name-asian="Arial1" style:font-name-complex="Arial1"/>
    </style:style>
    <style:style style:name="T33" style:family="text">
      <style:text-properties officeooo:rsid="0027a7bd" style:font-name-asian="Arial1" style:font-name-complex="Arial1"/>
    </style:style>
    <style:style style:name="T34" style:family="text">
      <style:text-properties officeooo:rsid="0009d752" style:font-name-asian="Arial1" style:font-name-complex="Arial1"/>
    </style:style>
    <style:style style:name="T35" style:family="text">
      <style:text-properties officeooo:rsid="0052f470"/>
    </style:style>
    <style:style style:name="T36" style:family="text">
      <style:text-properties officeooo:rsid="0020dfcc"/>
    </style:style>
    <style:style style:name="T37" style:family="text">
      <style:text-properties officeooo:rsid="0058f45a"/>
    </style:style>
    <style:style style:name="T38" style:family="text">
      <style:text-properties officeooo:rsid="0031ca3b"/>
    </style:style>
    <style:style style:name="T39" style:family="text">
      <style:text-properties officeooo:rsid="00939b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6cm" fo:text-indent="-0.635cm" fo:margin-left="0.4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95cm" fo:text-indent="-0.635cm" fo:margin-left="1.09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3cm" fo:text-indent="-0.635cm" fo:margin-left="1.7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65cm" fo:text-indent="-0.635cm" fo:margin-left="2.36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635cm" fo:margin-left="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1">REQUERIMENTO</text:span> Nº <text:span text:style-name="T29">1.418</text:span>/201<text:span text:style-name="T24">6</text:span></text:p>
      <text:p text:style-name="P15"/>
      <text:p text:style-name="P15"/>
      <text:p text:style-name="P5">Requer<text:span text:style-name="T35">em</text:span> Voto de Pesar pelo falecimento <text:span text:style-name="T12">do Senhor Francisco Maciter Bairos Barboza.</text:span></text:p>
      <text:p text:style-name="P6"/>
      <text:p text:style-name="P6"/>
      <text:p text:style-name="P10"><text:span text:style-name="T9">Os</text:span> Vereador<text:span text:style-name="T35">es</text:span> que este subscreve<text:span text:style-name="T35">m</text:span>:</text:p>
      <text:p text:style-name="P11">Considerando o falecimento do Senhor Francisco Maciter Bairos Barboza, falecido no dia 6 de outubro de 2016, aos 71 anos. </text:p>
      <text:p text:style-name="P11">Considerando que <text:span text:style-name="T14">o Senhor Francisco Maciter Bairos Barboza era uma pessoa estimada por todos e sem</text:span>pre primou pela prática do bem, cumpri<text:span text:style-name="T21">ndo c</text:span>om seus deveres de forma digna, <text:span text:style-name="T28">conhecido pela comunidade por seu trabalho na Pecuária Barboza, onde atendia a todos com sua sabedoria e simpatia</text:span>.</text:p>
      <text:p text:style-name="P12">Em sua trajetória <text:s/>de vida, conquistou e cultivou muitas amizades, motivo pelo qual era benquist<text:span text:style-name="T27">o</text:span> e respeitad<text:span text:style-name="T27">o</text:span> por todos que <text:span text:style-name="T27">o</text:span> conheciam. <text:span text:style-name="T26">Amou a todos que passaram por seu caminho com a mesma intensidade, deixando o exemplo de um grande homem.</text:span></text:p>
      <text:p text:style-name="P13"><text:span text:style-name="T13">Considerando, enfim, que o Senhor Francisco Maciter Bairos Barboza,</text:span> deixa<text:span text:style-name="T22">rá lembranças infinitas </text:span>no coração de <text:span text:style-name="T23">seus</text:span> familiares, oferecemos nossa solidariedade, <text:span text:style-name="T21">desejando a todos </text:span>que encontrem <text:span text:style-name="T21">a</text:span> força necessária para superar o momento <text:span text:style-name="T21">de profunda tristeza. </text:span></text:p>
      <text:p text:style-name="P17"><text:span text:style-name="T30"><text:s text:c="28"/></text:span><text:s/><text:span text:style-name="T10">ISSO POSTO,</text:span></text:p>
      <text:p text:style-name="P9"><text:s/>REQUER<text:span text:style-name="T35">EM</text:span>:</text:p>
      <text:p text:style-name="P20"><text:span text:style-name="T20">1. </text:span><text:span text:style-name="T15">Seja consignado em Ata Voto de Pesar pelo falecimento </text:span><text:span text:style-name="T17">do</text:span><text:span text:style-name="T15"> </text:span><text:span text:style-name="T16">Senhor Francisco Maciter B</text:span><text:span text:style-name="T18">airos</text:span><text:span text:style-name="T16"> Barboza; </text:span><text:span text:style-name="T20">e</text:span></text:p>
      <text:list xml:id="list6607838573943957720" text:style-name="L1">
        <text:list-header>
          <text:p text:style-name="P25"><text:span text:style-name="T20">2. </text:span><text:span text:style-name="T15">Seja oficiado </text:span><text:span text:style-name="T19">a sua esposa, filhos, netos e demais familiares, c</text:span><text:span text:style-name="T15">om as condolências em nome desta Casa Legislativa.</text:span></text:p>
        </text:list-header>
      </text:list>
      <text:p text:style-name="P8"/>
      <text:p text:style-name="P8"><text:span text:style-name="T1">Novo Hamburgo, </text:span><text:span text:style-name="T5">7</text:span><text:span text:style-name="T4"> de </text:span><text:span text:style-name="T5">outubro</text:span><text:span text:style-name="T2"> de 201</text:span><text:span text:style-name="T3">6</text:span><text:span text:style-name="T2">.</text:span><text:span text:style-name="T6"><text:tab/> <text:s text:c="64"/></text:span></text:p>
      <text:p text:style-name="P23"><text:span text:style-name="T37"><text:s text:c="13"/>Vereador Issur Koch</text:span> <text:span text:style-name="T36"><text:s text:c="36"/>Vereador Antonio Lucas <text:s text:c="16"/><text:tab/><text:tab/></text:span></text:p>
      <text:p text:style-name="P26"><text:span text:style-name="T37"><text:tab/>Vereador Enio Brizola <text:s text:c="39"/>Vereador Fufa Azevedo <text:s text:c="11"/><text:tab/> <text:s text:c="13"/></text:span></text:p>
      <text:p text:style-name="P26"><text:s text:c="12"/>Vereador <text:s/><text:span text:style-name="T37">Cristiano Coller <text:s text:c="34"/>Vereador Raul Cassel </text:span></text:p>
      <text:p text:style-name="P26"><text:soft-page-break/><text:s text:c="14"/></text:p>
      <text:p text:style-name="P26"><text:s text:c="9"/>Vereador<text:span text:style-name="T38"> Gerson Peteffi</text:span><text:tab/><text:tab/> <text:s text:c="22"/>Vereador <text:span text:style-name="T39">Inspetor Luz</text:span><text:tab/><text:tab/><text:tab/><text:span text:style-name="T38"> <text:s text:c="9"/></text:span></text:p>
      <text:p text:style-name="P26"><text:span text:style-name="T38"><text:s text:c="10"/></text:span>Vereador <text:span text:style-name="T38">Jorge Tatsch <text:s text:c="46"/></text:span>Vereador<text:span text:style-name="T38"> Naasom Luciano</text:span><text:tab/><text:tab/> <text:s text:c="4"/><text:tab/></text:p>
      <text:p text:style-name="P26"><text:s text:c="9"/>Vereadora Patrícia Beck <text:s text:c="48"/><text:span text:style-name="T36"><text:s/>Vereador Roger Corrêa </text:span></text:p>
      <text:p text:style-name="P27"/>
      <text:p text:style-name="P26"><text:span text:style-name="Strong_20_Emphasis"><text:span text:style-name="T7"><text:s text:c="12"/>Vereador Sergio Hanich</text:span></text:span><text:span text:style-name="Strong_20_Emphasis"><text:span text:style-name="T8"><text:tab/><text:tab/> <text:s text:c="26"/>Vereador Vilmar Heming</text:span></text:span><text:span text:style-name="T36"><text:tab/><text:tab/><text:tab/> <text:s text:c="17"/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2"/>
      <text:p text:style-name="P7"/>
      <text:p text:style-name="P16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T31">Obs.: </text:span><text:span text:style-name="T33">R</text:span><text:span text:style-name="T31">edação conforme original d</text:span><text:span text:style-name="T34">o</text:span><text:span text:style-name="T31"> autor.</text:span></text:p>
      <text:p text:style-name="P18"><text:span text:style-name="T31">/</text:span><text:span text:style-name="T32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0499a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10T19:01:29.118775134</dc:date>
    <meta:print-date>2016-10-07T08:47:19.353009535</meta:print-date>
    <dc:language>pt-BR</dc:language>
    <meta:editing-cycles>134</meta:editing-cycles>
    <meta:editing-duration>PT14H40M33S</meta:editing-duration>
    <meta:document-statistic meta:table-count="0" meta:image-count="1" meta:object-count="0" meta:page-count="2" meta:paragraph-count="28" meta:word-count="325" meta:character-count="2592" meta:non-whitespace-character-count="17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