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bf656" style:font-size-asian="12pt" style:font-weight-asian="bold" style:font-size-complex="12pt" style:font-weight-complex="bold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f65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f6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6b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db1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c15f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bf6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97548"/>
    </style:style>
    <style:style style:name="P16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db1e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 style:master-page-name="">
      <style:paragraph-properties fo:margin-left="3cm" fo:margin-right="0cm" fo:margin-top="0.3cm" fo:margin-bottom="0.199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master-page-name="">
      <style:paragraph-properties fo:margin-left="3cm" fo:margin-right="0cm" fo:margin-top="0.3cm" fo:margin-bottom="0cm" loext:contextual-spacing="false" fo:text-align="justify" style:justify-single-word="false" fo:text-indent="0cm" style:auto-text-indent="false" style:page-number="auto"/>
      <style:text-properties fo:color="#000000" style:font-name="Nimbus Roman No9 L" fo:font-size="12pt" fo:language="pt" fo:country="BR" officeooo:paragraph-rsid="002bf656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f656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2bf65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425e" style:font-weight-asian="normal" style:font-weight-complex="normal"/>
    </style:style>
    <style:style style:name="T3" style:family="text">
      <style:text-properties fo:font-weight="normal" officeooo:rsid="00391dfb" style:font-weight-asian="normal" style:font-weight-complex="normal"/>
    </style:style>
    <style:style style:name="T4" style:family="text">
      <style:text-properties fo:font-weight="normal" officeooo:rsid="003c15fd" style:font-weight-asian="normal" style:font-weight-complex="normal"/>
    </style:style>
    <style:style style:name="T5" style:family="text">
      <style:text-properties fo:font-weight="normal" officeooo:rsid="003db1e0" style:font-weight-asian="normal" style:font-weight-complex="normal"/>
    </style:style>
    <style:style style:name="T6" style:family="text">
      <style:text-properties officeooo:rsid="002ff4b4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0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51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c15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0pt" fo:language="pt" fo:country="BR" fo:font-weight="normal" officeooo:rsid="00386b55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0pt" fo:language="pt" fo:country="BR" fo:font-weight="normal" officeooo:rsid="003abe56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0pt" fo:language="pt" fo:country="BR" fo:font-weight="normal" officeooo:rsid="003c15fd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0pt" fo:language="pt" fo:country="BR" fo:font-weight="normal" officeooo:rsid="003db1e0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language-complex="pt" style:country-complex="BR"/>
    </style:style>
    <style:style style:name="T19" style:family="text">
      <style:text-properties style:use-window-font-color="true" officeooo:rsid="0010a283" style:language-complex="pt" style:country-complex="BR"/>
    </style:style>
    <style:style style:name="T20" style:family="text">
      <style:text-properties style:use-window-font-color="true" officeooo:rsid="003c15fd" style:language-complex="pt" style:country-complex="BR"/>
    </style:style>
    <style:style style:name="T21" style:family="text">
      <style:text-properties style:use-window-font-color="true" officeooo:rsid="003db1e0" style:language-complex="pt" style:country-complex="BR"/>
    </style:style>
    <style:style style:name="T22" style:family="text">
      <style:text-properties style:use-window-font-color="true" officeooo:rsid="003ff747" style:language-complex="pt" style:country-complex="BR"/>
    </style:style>
    <style:style style:name="T23" style:family="text">
      <style:text-properties style:font-size-asian="10.5pt"/>
    </style:style>
    <style:style style:name="T24" style:family="text">
      <style:text-properties officeooo:rsid="002bf656" style:font-size-asian="10.5pt"/>
    </style:style>
    <style:style style:name="T25" style:family="text">
      <style:text-properties officeooo:rsid="0037d05b" style:font-size-asian="10.5pt"/>
    </style:style>
    <style:style style:name="T26" style:family="text">
      <style:text-properties officeooo:rsid="00386b55" style:font-size-asian="10.5pt"/>
    </style:style>
    <style:style style:name="T27" style:family="text">
      <style:text-properties officeooo:rsid="003db1e0" style:font-size-asian="10.5pt"/>
    </style:style>
    <style:style style:name="T28" style:family="text">
      <style:text-properties officeooo:rsid="003ff747" style:font-size-asian="10.5pt"/>
    </style:style>
    <style:style style:name="T29" style:family="text">
      <style:text-properties officeooo:rsid="0010a283"/>
    </style:style>
    <style:style style:name="T30" style:family="text">
      <style:text-properties style:font-name="Nimbus Roman No9 L" fo:font-size="10pt" fo:font-weight="normal" officeooo:rsid="002bf656" style:font-size-asian="10pt" style:font-weight-asian="normal" style:font-size-complex="10pt" style:font-weight-complex="normal"/>
    </style:style>
    <style:style style:name="T31" style:family="text">
      <style:text-properties style:font-name="Nimbus Roman No9 L" fo:font-size="10pt" fo:font-weight="normal" officeooo:rsid="002dec84" style:font-size-asian="10pt" style:font-weight-asian="normal" style:font-size-complex="10pt" style:font-weight-complex="normal"/>
    </style:style>
    <style:style style:name="T32" style:family="text">
      <style:text-properties officeooo:rsid="003c15fd"/>
    </style:style>
    <style:style style:name="T33" style:family="text">
      <style:text-properties officeooo:rsid="003db1e0"/>
    </style:style>
    <style:style style:name="T34" style:family="text">
      <style:text-properties officeooo:rsid="003ff7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34">1.419/2016</text:span></text:p>
      <text:p text:style-name="P15"><text:span text:style-name="T7">Requer Voto de Congratulações </text:span><text:span text:style-name="T12">ao Atelier Lu Raimundo Design</text:span><text:span text:style-name="T10">, pela comemoração de seu </text:span><text:span text:style-name="T12">primeiro ano</text:span><text:span text:style-name="T10"> de atividades.</text:span></text:p>
      <text:p text:style-name="P8">O Vereador que este subscreve:</text:p>
      <text:p text:style-name="P11"><text:span text:style-name="T7">Consideran</text:span><text:span text:style-name="T8">do </text:span><text:span text:style-name="T10">que </text:span><text:span text:style-name="T11">este </text:span><text:span text:style-name="T12">mês o</text:span><text:span text:style-name="T9"> </text:span><text:span text:style-name="T12">Atelier Lu Raimundo Design completou um ano de atividades.</text:span></text:p>
      <text:p text:style-name="P9"><text:span text:style-name="T17">Considerando </text:span><text:span text:style-name="T2">a importância des</text:span><text:span text:style-name="T3">t</text:span><text:span text:style-name="T4">e atelier,</text:span><text:span text:style-name="T3"> </text:span><text:span text:style-name="T5">especializado em produzir peças de acessórios, através de um trabalho referencial, oferecendo produtos com qualidade</text:span><text:span text:style-name="T2">.</text:span></text:p>
      <text:p text:style-name="P10"><text:span text:style-name="T23">Considerando, enfim, </text:span><text:span text:style-name="T25">toda</text:span><text:span text:style-name="T24"> </text:span><text:span text:style-name="T28">a </text:span><text:span text:style-name="T23">dedicação </text:span><text:span text:style-name="T25">e </text:span><text:span text:style-name="T28">o </text:span><text:span text:style-name="T25">profissionalismo </text:span><text:span text:style-name="T27">da </text:span><text:span text:style-name="T28">S</text:span><text:span text:style-name="T27">enhora Luciana Raimundo, </text:span><text:span text:style-name="T26">que mantém </text:span><text:span text:style-name="T27">o </text:span><text:span text:style-name="T32">Atelier Lu Raimundo Design, </text:span><text:span text:style-name="T23">é que </text:span><text:span text:style-name="T28">a </text:span><text:span text:style-name="T23">consideramos merecedor</text:span><text:span text:style-name="T28">a</text:span><text:span text:style-name="T23"> desta homenagem.</text:span></text:p>
      <text:p text:style-name="P18">ISSO POSTO,</text:p>
      <text:p text:style-name="P17">REQUER:</text:p>
      <text:p text:style-name="P16"><text:span text:style-name="T29">1. </text:span>Seja consignado em Ata Voto de Congratulações <text:span text:style-name="T33">ao </text:span><text:span text:style-name="T20">Atelier Lu Raimundo Design</text:span>; e</text:p>
      <text:p text:style-name="P13"><text:span text:style-name="T19">2. </text:span><text:span text:style-name="T18">Seja oficiad</text:span><text:span text:style-name="T22">o</text:span><text:span text:style-name="T18"> </text:span><text:span text:style-name="T22">ao</text:span><text:span text:style-name="T21"> homenagea</text:span><text:span text:style-name="T22">do</text:span><text:span text:style-name="T18">, com as congratulações em nome desta <text:s text:c="16"/>Casa Legislativa.</text:span></text:p>
      <text:p text:style-name="P12">Novo Hamburgo, <text:span text:style-name="T33">7 de outubro de 2016</text:span>.</text:p>
      <text:p text:style-name="P14">Vereador Raul Cassel</text:p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>Obs.: Redação conforme o original do autor.</text:p>
      <text:p text:style-name="P20">/<text:span text:style-name="T3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1" meta:character-count="1281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