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eb39" officeooo:paragraph-rsid="001eeb39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479" officeooo:paragraph-rsid="001eeb3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3bf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243591" style:font-size-asian="12pt" style:font-size-complex="12pt"/>
    </style:style>
    <style:style style:name="P10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paragraph-rsid="0013bf4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Nimbus Roman No9 L" fo:font-size="12pt" officeooo:paragraph-rsid="0013bf4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f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29e7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fo:font-weight="normal" officeooo:paragraph-rsid="0029e74d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eb39" officeooo:paragraph-rsid="001eeb39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3bf46" style:font-name-complex="Arial"/>
    </style:style>
    <style:style style:name="T4" style:family="text">
      <style:text-properties style:use-window-font-color="true" fo:language="pt" fo:country="BR" fo:font-weight="normal" officeooo:rsid="001e4f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84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7b4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1cd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b5b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51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7a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7aa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3bf46"/>
    </style:style>
    <style:style style:name="T14" style:family="text">
      <style:text-properties officeooo:rsid="001e4f2e"/>
    </style:style>
    <style:style style:name="T15" style:family="text">
      <style:text-properties officeooo:rsid="00243591"/>
    </style:style>
    <style:style style:name="T16" style:family="text">
      <style:text-properties officeooo:rsid="0021cd2f"/>
    </style:style>
    <style:style style:name="T17" style:family="text">
      <style:text-properties officeooo:rsid="001517a8"/>
    </style:style>
    <style:style style:name="T18" style:family="text">
      <style:text-properties officeooo:rsid="0027aa83"/>
    </style:style>
    <style:style style:name="T19" style:family="text">
      <style:text-properties officeooo:rsid="002937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14">º 1.420</text:span>/201<text:span text:style-name="T18">6</text:span></text:p>
      <text:p text:style-name="P7"><text:span text:style-name="T3">R</text:span><text:span text:style-name="T2">equer </text:span>licença da vereança <text:span text:style-name="T15">de</text:span> <text:span text:style-name="T18">17 a 19 </text:span>de <text:span text:style-name="T16">outubro d</text:span>e 20<text:span text:style-name="T17">16,</text:span> para tratar de assuntos de <text:span text:style-name="T13">i</text:span>nteresse particular.</text:p>
      <text:p text:style-name="P9">O Vereador que este subscreve requer à Mesa, após os trâmites regimentais, licença da vereança <text:span text:style-name="T10">17 a 19</text:span><text:span text:style-name="T6"> </text:span><text:span text:style-name="T4">de </text:span><text:span text:style-name="T7">outubro</text:span><text:span text:style-name="T8"> d</text:span><text:span text:style-name="T4">e 20</text:span><text:span text:style-name="T9">1</text:span><text:span text:style-name="T10">6</text:span><text:span text:style-name="T5">,</text:span><text:span text:style-name="T1"> </text:span>para tratar assuntos de interesse particular, devendo ficar afastado de suas atividades na Câmara <text:span text:style-name="T14">Municipal</text:span> neste período. </text:p>
      <text:p text:style-name="P8"/>
      <text:p text:style-name="P14"><text:span text:style-name="T11">Novo Hamburgo, </text:span><text:span text:style-name="T12">7</text:span><text:span text:style-name="T11"> de </text:span><text:span text:style-name="T12">outubro</text:span><text:span text:style-name="T11"> de 201</text:span><text:span text:style-name="T12">6</text:span><text:span text:style-name="T11">.</text:span></text:p>
      <text:p text:style-name="P14"/>
      <text:p text:style-name="P15"/>
      <text:p text:style-name="P15">Vereador Raul Cassel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6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eb39" officeooo:paragraph-rsid="001eeb3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7T11:42:29.548033453</dc:date>
    <meta:printed-by>Luciara Pires</meta:printed-by>
    <meta:print-date>2012-06-11T18:03:30</meta:print-date>
    <dc:language>pt-BR</dc:language>
    <meta:editing-cycles>96</meta:editing-cycles>
    <meta:editing-duration>PT4H30M6S</meta:editing-duration>
    <meta:document-statistic meta:table-count="0" meta:image-count="1" meta:object-count="0" meta:page-count="1" meta:paragraph-count="13" meta:word-count="146" meta:character-count="867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