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1b582b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1b9d60e" officeooo:paragraph-rsid="01b81f3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1c2c6c7" officeooo:paragraph-rsid="01c2c6c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8ec457" officeooo:paragraph-rsid="019f6fe4" style:font-size-asian="12pt" style:font-weight-asian="normal" style:font-name-complex="Arial" style:font-size-complex="12pt" style:font-weight-complex="normal"/>
    </style:style>
    <style:style style:name="P9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3.099cm" style:auto-text-indent="false" style:page-number="auto"/>
      <style:text-properties style:font-name="Nimbus Roman No9 L" fo:font-size="12pt" fo:font-weight="normal" officeooo:paragraph-rsid="019f6fe4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1c7f0d6" officeooo:paragraph-rsid="01c7f0d6" style:font-size-asian="7pt" style:font-size-complex="7pt"/>
    </style:style>
    <style:style style:name="P11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197b936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2953b79" officeooo:paragraph-rsid="01c6dab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1c2c6c7" officeooo:paragraph-rsid="01c2c6c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1bf4f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.101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19f6fe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1814b67" officeooo:paragraph-rsid="01814b6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.101cm" style:auto-text-indent="false"/>
      <style:text-properties style:font-name="Nimbus Roman No9 L" fo:font-size="12pt" fo:font-weight="normal" officeooo:rsid="0018a479" officeooo:paragraph-rsid="01c7f0d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 style:master-page-name="">
      <style:paragraph-properties fo:text-align="justify" style:justify-single-word="false" style:page-number="auto"/>
      <style:text-properties style:font-name="Nimbus Roman No9 L" fo:font-size="12pt" fo:font-weight="normal" officeooo:paragraph-rsid="01c7f0d6" style:font-size-asian="12pt" style:font-weight-asian="normal" style:font-size-complex="12pt" style:font-weight-complex="normal"/>
    </style:style>
    <style:style style:name="T1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1bf4f4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font-name="Nimbus Roman No9 L" fo:font-size="12pt" fo:font-weight="normal" officeooo:rsid="01b46778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1c17d35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1c2c6c7" style:font-size-asian="12pt" style:font-weight-asian="normal" style:font-size-complex="12pt" style:font-weight-complex="normal"/>
    </style:style>
    <style:style style:name="T7" style:family="text">
      <style:text-properties style:font-name="Nimbus Roman No9 L" officeooo:rsid="01bf4f49"/>
    </style:style>
    <style:style style:name="T8" style:family="text">
      <style:text-properties style:font-name="Nimbus Roman No9 L" officeooo:rsid="01c16452"/>
    </style:style>
    <style:style style:name="T9" style:family="text">
      <style:text-properties style:font-name="Nimbus Roman No9 L" officeooo:rsid="01c6dab8"/>
    </style:style>
    <style:style style:name="T10" style:family="text">
      <style:text-properties officeooo:rsid="028ec457" style:font-name-complex="Arial"/>
    </style:style>
    <style:style style:name="T11" style:family="text">
      <style:text-properties officeooo:rsid="0290e557" style:font-name-complex="Arial"/>
    </style:style>
    <style:style style:name="T12" style:family="text">
      <style:text-properties officeooo:rsid="0452b831" style:font-name-complex="Arial"/>
    </style:style>
    <style:style style:name="T13" style:family="text">
      <style:text-properties officeooo:rsid="019f6fe4" style:font-name-complex="Arial"/>
    </style:style>
    <style:style style:name="T14" style:family="text">
      <style:text-properties officeooo:rsid="04832f8a"/>
    </style:style>
    <style:style style:name="T15" style:family="text">
      <style:text-properties officeooo:rsid="0188d8dd"/>
    </style:style>
    <style:style style:name="T16" style:family="text">
      <style:text-properties officeooo:rsid="01a934ee"/>
    </style:style>
    <style:style style:name="T17" style:family="text">
      <style:text-properties officeooo:rsid="01c2c6c7"/>
    </style:style>
    <style:style style:name="T18" style:family="text">
      <style:text-properties officeooo:rsid="01c33253"/>
    </style:style>
    <style:style style:name="T19" style:family="text">
      <style:text-properties officeooo:rsid="01c41646"/>
    </style:style>
    <style:style style:name="T20" style:family="text">
      <style:text-properties officeooo:rsid="01c6dab8"/>
    </style:style>
    <style:style style:name="T21" style:family="text">
      <style:text-properties officeooo:rsid="002937e9"/>
    </style:style>
    <style:style style:name="T22" style:family="text">
      <style:text-properties officeooo:rsid="01c7ff5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4">REQUERIMENTO </text:span>Nº <text:span text:style-name="T20">1.421</text:span>/201<text:span text:style-name="T15">6</text:span></text:p>
      <text:list xml:id="list4428849551799790016" text:style-name="L1">
        <text:list-header>
          <text:p text:style-name="P11"><text:span text:style-name="T8">S</text:span><text:span text:style-name="T7">olicita </text:span><text:span text:style-name="T9">a</text:span><text:span text:style-name="T5"> relação </text:span><text:span text:style-name="T6">dos funcionários da Fundação de Saúde de Novo Hamburgo.</text:span></text:p>
        </text:list-header>
      </text:list>
      <text:p text:style-name="P12">A Vereadora que este subscreve <text:s/>requer à Mesa, após os trâmites regimentais, o envio do presente requerimento ao Exmo. Sr. Prefeito Municipal, <text:span text:style-name="T17">solicita a relação dos funcionários da Fundação de Saúde de Novo Hamburgo.</text:span></text:p>
      <text:p text:style-name="P7"/>
      <text:p text:style-name="P7">1 – Nome;</text:p>
      <text:p text:style-name="P7">2 – Cargo;</text:p>
      <text:p text:style-name="P7">3 – Regime;</text:p>
      <text:p text:style-name="P7"/>
      <text:p text:style-name="P7">Cabe ressaltar que a Fundação de Saúde em seu “<text:span text:style-name="T20">site</text:span>” não divulga ações que devem constar n<text:span text:style-name="T19">a sua página </text:span>- Portal de <text:s/>Transparência, em <text:span text:style-name="T18">franco</text:span> desrespeito a <text:span text:style-name="T20">Lei Complementar nº</text:span> 131/2009.</text:p>
      <text:p text:style-name="P6"/>
      <text:p text:style-name="P5"><text:span text:style-name="T16"><text:s text:c="2"/></text:span><text:span text:style-name="T1">Na certeza de </text:span><text:span text:style-name="T3">que receberei as respostas pertinentes espero </text:span><text:span text:style-name="T1">contar com vossa especial atenção, desde já, firm</text:span><text:span text:style-name="T2">amos</text:span><text:span text:style-name="T1"> nesta oportunidade </text:span><text:span text:style-name="T2">nossos</text:span><text:span text:style-name="T1"> protestos de elevada estima e consideração.</text:span></text:p>
      <text:p text:style-name="P14"/>
      <text:p text:style-name="P9">Novo Hamburgo, <text:span text:style-name="T17">7 de outubro de 2016</text:span>.</text:p>
      <text:p text:style-name="P8"><text:s text:c="75"/></text:p>
      <text:p text:style-name="P8"><text:s text:c="113"/></text:p>
      <text:p text:style-name="P15"><text:span text:style-name="T10"><text:s text:c="104"/></text:span><text:span text:style-name="T11">Vereadora Patr</text:span><text:span text:style-name="T13">í</text:span><text:span text:style-name="T11">cia Bec</text:span><text:span text:style-name="T12">k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>Obs.: Redação conforme original d<text:span text:style-name="T22">a</text:span> autor<text:span text:style-name="T22">a</text:span>.</text:p>
      <text:p text:style-name="P17">/<text:span text:style-name="T2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1c7f0d6" officeooo:paragraph-rsid="01c7f0d6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0-07T11:49:55.567774213</dc:date>
    <meta:printed-by>Raul Becker</meta:printed-by>
    <meta:print-date>2015-07-23T15:46:38</meta:print-date>
    <dc:language>pt-BR</dc:language>
    <meta:editing-cycles>172</meta:editing-cycles>
    <meta:editing-duration>P1DT39M54S</meta:editing-duration>
    <meta:document-statistic meta:table-count="0" meta:image-count="1" meta:object-count="0" meta:page-count="1" meta:paragraph-count="20" meta:word-count="197" meta:character-count="1501" meta:non-whitespace-character-count="102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raquel-silva0/PP%20-%202016/tmp/PP%20-%202016/PP%20-%202016/PP%20-%202016/PP%20-%202016/PP%20-%202016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