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ffef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fffe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fffe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81cm" style:auto-text-indent="false"/>
      <style:text-properties style:font-name="Nimbus Roman No9 L" fo:font-size="12pt" fo:font-weight="normal" officeooo:rsid="0057719a" officeooo:paragraph-rsid="0057719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519cae" officeooo:paragraph-rsid="0058482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38c92"/>
    </style:style>
    <style:style style:name="T3" style:family="text">
      <style:text-properties officeooo:rsid="00541c4e"/>
    </style:style>
    <style:style style:name="T4" style:family="text">
      <style:text-properties officeooo:rsid="0057719a"/>
    </style:style>
    <style:style style:name="T5" style:family="text">
      <style:text-properties officeooo:rsid="0057c9ff"/>
    </style:style>
    <style:style style:name="T6" style:family="text">
      <style:text-properties officeooo:rsid="005a19d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6">3.833</text:span>/201<text:span text:style-name="T5">6</text:span></text:p>
      <text:p text:style-name="P8">Solicita<text:span text:style-name="T2"> reparos na Praça Seno Filstricher, na Rua São Vicente, esquina com a Rua Santa Maria, no Bairro Ideal.</text:span>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0"/>
      <text:p text:style-name="P13">O local indicado necessita de reparos nos bancos que foram estragados e <text:span text:style-name="T6">em </text:span>três <text:s/>lâmpadas, uma vez que os postes encontram-se com as lâmpadas queimadas.</text:p>
      <text:p text:style-name="P12">Contando com a atenção e o apoio de Vossa Excelência, solicitamos o atendimento do pedido desta comunidade por nós representados. </text:p>
      <text:p text:style-name="P9">Novo Hamburgo, <text:span text:style-name="T5">7 de outubro de 2016.</text:span></text:p>
      <text:p text:style-name="P11">Vereador <text:s/><text:span text:style-name="T4">Fufa Azevedo <text:s text:c="2"/></text:span></text:p>
      <text:p text:style-name="P6"/>
      <text:p text:style-name="P6"><text:s text:c="111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7">/<text:span text:style-name="T6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ffef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3-04-10T13:34:08</meta:creation-date>
    <dc:language>pt-BR</dc:language>
    <meta:editing-cycles>1</meta:editing-cycles>
    <meta:editing-duration>PT00H00M00S</meta:editing-duration>
    <meta:print-date>2016-10-07T11:40:46.946107787</meta:print-date>
    <meta:document-statistic meta:table-count="0" meta:image-count="1" meta:object-count="0" meta:page-count="1" meta:paragraph-count="16" meta:word-count="185" meta:character-count="1240" meta:non-whitespace-character-count="95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3-04-10T13:34:07"/>
  </office:meta>
</office:document-meta>
</file>