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5a05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41c4e"/>
    </style:style>
    <style:style style:name="T4" style:family="text">
      <style:text-properties officeooo:rsid="0057719a"/>
    </style:style>
    <style:style style:name="T5" style:family="text">
      <style:text-properties officeooo:rsid="0057c9ff"/>
    </style:style>
    <style:style style:name="T6" style:family="text">
      <style:text-properties officeooo:rsid="005a0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835</text:span>/201<text:span text:style-name="T5">6</text:span></text:p>
      <text:p text:style-name="P8">Solicita<text:span text:style-name="T2"> operação tapa-buracos na Avenida Nações Unidas, no trecho entre a Avenida Coronel Frederico Linck e a Rua Guarujá, na altura do Bairro Ide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O <text:span text:style-name="T6">local</text:span> indicado <text:span text:style-name="T2">na Avenida Nações Unidas, no trecho entre a Avenida Coronel Frederico Linck e a Rua Guarujá, na altura do Bairro Ideal</text:span>, <text:span text:style-name="T6">possui buracos.</text:span></text:p>
      <text:p text:style-name="P12">Contando com a atenção e o apoio de Vossa Excelência, solicitamos o atendimento do pedido desta comunidade por nós representados. </text:p>
      <text:p text:style-name="P9">Novo Hamburgo, <text:span text:style-name="T5">7 de outubro de 2016.</text:span></text:p>
      <text:p text:style-name="P11">Vereador <text:s/><text:span text:style-name="T4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0-22T15:36:10</meta:print-date>
    <meta:document-statistic meta:table-count="0" meta:image-count="1" meta:object-count="0" meta:page-count="1" meta:paragraph-count="16" meta:word-count="191" meta:character-count="1279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3-04-10T13:34:07"/>
  </office:meta>
</office:document-meta>
</file>