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e66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94c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94c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194c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3194c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94c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194c6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194c6" style:font-size-asian="12pt" style:font-weight-asian="bold" style:font-size-complex="12pt" style:font-weight-complex="bold"/>
    </style:style>
    <style:style style:name="P2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94c6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f0ea" officeooo:paragraph-rsid="003194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75f15"/>
    </style:style>
    <style:style style:name="T5" style:family="text">
      <style:text-properties officeooo:rsid="002a63c3"/>
    </style:style>
    <style:style style:name="T6" style:family="text">
      <style:text-properties officeooo:rsid="002e0321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33d86a" style:font-name-asian="Arial" style:font-name-complex="Arial"/>
    </style:style>
    <style:style style:name="T9" style:family="text">
      <style:text-properties officeooo:rsid="0027a7bd" style:font-name-asian="Arial" style:font-name-complex="Arial"/>
    </style:style>
    <style:style style:name="T10" style:family="text">
      <style:text-properties officeooo:rsid="0009d752" style:font-name-asian="Arial" style:font-name-complex="Arial"/>
    </style:style>
    <style:style style:name="T11" style:family="text">
      <style:text-properties officeooo:rsid="0025a1dd"/>
    </style:style>
    <style:style style:name="T12" style:family="text">
      <style:text-properties officeooo:rsid="000fee0e"/>
    </style:style>
    <style:style style:name="T13" style:family="text">
      <style:text-properties officeooo:rsid="0018d654"/>
    </style:style>
    <style:style style:name="T14" style:family="text">
      <style:text-properties officeooo:rsid="0004ebe1"/>
    </style:style>
    <style:style style:name="T15" style:family="text">
      <style:text-properties officeooo:rsid="0034aa10"/>
    </style:style>
    <style:style style:name="T16" style:family="text">
      <style:text-properties officeooo:rsid="00211216"/>
    </style:style>
    <style:style style:name="T17" style:family="text">
      <style:text-properties officeooo:rsid="00129c8e"/>
    </style:style>
    <style:style style:name="T18" style:family="text">
      <style:text-properties officeooo:rsid="001ef0ea"/>
    </style:style>
    <style:style style:name="T19" style:family="text">
      <style:text-properties officeooo:rsid="00143d67"/>
    </style:style>
    <style:style style:name="T20" style:family="text">
      <style:text-properties officeooo:rsid="003276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20">3.836</text:span>/<text:span text:style-name="T12">2016</text:span></text:p>
      <text:p text:style-name="P21"><text:span text:style-name="T13">Solicita melhorias na sinalização e estudo de viabilidade para colocação de quebra-molas ou <text:s/>redutores velocidade na Rua Rincão, em frente ao nº 2232, no Bairro Petrópolis.</text:span></text:p>
      <text:p text:style-name="P22"><text:span text:style-name="T14">O</text:span> Vereador que este subscreve solicita à Mesa, após os trâmites regimentais, sirva-se enviar cópia da presente proposição ao Exmo. Sr. Prefeito Municipal, para que estude sua viabilidade, considerando que:</text:p>
      <text:p text:style-name="P25"><text:span text:style-name="T15">A sinalização de trânsito existente neste trecho é insuficiente para alertar os condutores que ali trafegam em alta velocidade.</text:span></text:p>
      <text:p text:style-name="P26">Em horários de pico o movimento é intenso, <text:span text:style-name="T16">ocasionando vários acidentes. A</text:span> falta de sinalização mais eficiente <text:span text:style-name="T17">neste trecho,</text:span> coloca em risco a integridade dos moradores e pedestres que por ali necessitam transitar<text:span text:style-name="T16">.</text:span></text:p>
      <text:p text:style-name="P25"><text:span text:style-name="T18">O comércio local e os moradores estão solicitando providências com a máxima urgência.</text:span></text:p>
      <text:p text:style-name="P25">Novo Hamburgo, <text:span text:style-name="T19">7 de outubro de 2016</text:span>.</text:p>
      <text:p text:style-name="P23"><text:s text:c="85"/>Vereador <text:span text:style-name="T14">Naasom Luciano</text:span>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2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2" meta:character-count="1417" meta:non-whitespace-character-count="1133"/>
    <meta:user-defined meta:name="Info 1"/>
    <meta:user-defined meta:name="Info 2"/>
    <meta:user-defined meta:name="Info 3"/>
    <meta:user-defined meta:name="Info 4"/>
  </office:meta>
</office:document-meta>
</file>