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1b9c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972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75697"/>
    </style:style>
    <style:style style:name="T5" style:family="text">
      <style:text-properties officeooo:rsid="0019ae63"/>
    </style:style>
    <style:style style:name="T6" style:family="text">
      <style:text-properties officeooo:rsid="001b9c12"/>
    </style:style>
    <style:style style:name="T7" style:family="text">
      <style:text-properties officeooo:rsid="001d05a6"/>
    </style:style>
    <style:style style:name="T8" style:family="text">
      <style:text-properties officeooo:rsid="001e972c"/>
    </style:style>
    <style:style style:name="T9" style:family="text">
      <style:text-properties officeooo:rsid="000ca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3.837</text:span>/201<text:span text:style-name="T4">6</text:span></text:p>
      <text:p text:style-name="P13">Solicita <text:span text:style-name="T5">restauração do banco da parada de ônibus na Rua Guia Lopes, em frente ao nº 81, no Bairro Rondônia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A comunidade <text:s/>está solicitando a restauração do banco no referido local, devido à demora e espera pelo coletivo. </text:span></text:p>
      <text:p text:style-name="P12"><text:span text:style-name="T6">A restauração se faz necessária principalmente para que as pessoas idosas e passageiros possam esperar o coletivo com comodidade.</text:span></text:p>
      <text:p text:style-name="P10">Novo Hamburgo, <text:span text:style-name="T7">7 de outubro </text:span>de 201<text:span text:style-name="T4">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972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7T12:15:32.721104959</dc:date>
    <meta:printed-by>Luciara Pires</meta:printed-by>
    <meta:print-date>2012-06-11T18:03:30</meta:print-date>
    <dc:language>pt-BR</dc:language>
    <meta:editing-cycles>102</meta:editing-cycles>
    <meta:editing-duration>PT10H5M55S</meta:editing-duration>
    <meta:document-statistic meta:table-count="0" meta:image-count="1" meta:object-count="0" meta:page-count="1" meta:paragraph-count="15" meta:word-count="178" meta:character-count="1169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