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2eb3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bdc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b344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b344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eca9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eca9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bdc3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b344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185837"/>
    </style:style>
    <style:style style:name="T4" style:family="text">
      <style:text-properties officeooo:rsid="000ff9f9"/>
    </style:style>
    <style:style style:name="T5" style:family="text">
      <style:text-properties officeooo:rsid="0010a0d0"/>
    </style:style>
    <style:style style:name="T6" style:family="text">
      <style:text-properties officeooo:rsid="0031db9a"/>
    </style:style>
    <style:style style:name="T7" style:family="text">
      <style:text-properties officeooo:rsid="003eca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3.842</text:span>/<text:span text:style-name="T1">2016</text:span></text:p>
      <text:p text:style-name="P5"/>
      <text:p text:style-name="P11"/>
      <text:p text:style-name="P17">Solicita <text:span text:style-name="T2">conserto de buracos na Rua Fernando de Noronha, em frente ao nº 289, no Bairro Guarani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<text:span text:style-name="T7">sua </text:span>viabilidade, considerando que:</text:p>
      <text:p text:style-name="P18">Há necessidade <text:span text:style-name="T3">de consertos de buracos na Rua Fernando de Noronha, em frente ao nº 289, no Bairro Guarani, </text:span>uma vez que a pavimentação encontra-se em péssimo estado de conservação, apresentando uma série de <text:s/>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4"/>
      <text:p text:style-name="P13">Novo Hamburgo,<text:span text:style-name="T4"> 7 de outbro de 2016</text:span></text:p>
      <text:p text:style-name="P15"/>
      <text:p text:style-name="P6"/>
      <text:p text:style-name="P6"/>
      <text:p text:style-name="P6"/>
      <text:p text:style-name="P8"><text:tab/>Vereador <text:span text:style-name="T5">Inspetor 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s autores.</text:p>
      <text:p text:style-name="P10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31db9a" officeooo:paragraph-rsid="0031db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12</meta:editing-cycles>
    <meta:editing-duration>PT14M9S</meta:editing-duration>
    <meta:initial-creator>Marcus Moraes</meta:initial-creator>
    <dc:date>2016-10-07T12:13:22.842553476</dc:date>
    <meta:document-statistic meta:table-count="0" meta:image-count="1" meta:object-count="0" meta:page-count="1" meta:paragraph-count="15" meta:word-count="207" meta:character-count="1256" meta:non-whitespace-character-count="1060"/>
    <meta:user-defined meta:name="Info 1"/>
    <meta:user-defined meta:name="Info 2"/>
    <meta:user-defined meta:name="Info 3"/>
    <meta:user-defined meta:name="Info 4"/>
  </office:meta>
</office:document-meta>
</file>