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fa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9fa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officeooo:rsid="00179b54"/>
    </style:style>
    <style:style style:name="T5" style:family="text">
      <style:text-properties officeooo:rsid="0018faab"/>
    </style:style>
    <style:style style:name="T6" style:family="text">
      <style:text-properties officeooo:rsid="001a9f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.844</text:span>/2016</text:p>
      <text:p text:style-name="P9">Solicita <text:span text:style-name="T2">recapeamento asfáltico </text:span><text:span text:style-name="T5">nas proximidades do nº 966 da Rua Campo Bom, </text:span><text:span text:style-name="T3">no </text:span><text:span text:style-name="T2">Bairro </text:span><text:span text:style-name="T5">Canudos</text:span><text:span text:style-name="T3">.</text:span></text:p>
      <text:p text:style-name="P10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10">É importante que seja feit<text:span text:style-name="T6">o</text:span> o recapeamento asfáltico <text:span text:style-name="T5">nas proximidades do nº 966 da Rua Campo Bom</text:span>, devido ao<text:span text:style-name="T1">s</text:span> desníveis e buracos que prejudicam os motoristas e pedestres.</text:p>
      <text:p text:style-name="P10">Sabedores da atenção de Vossa Excelência aos anseios da comunidade, contamos com seu apoio neste pedido.</text:p>
      <text:p text:style-name="P10"/>
      <text:p text:style-name="P10">Novo Hamburgo, <text:span text:style-name="T5">7 de outubro</text:span> de 2016.</text:p>
      <text:p text:style-name="P8">Vereador <text:span text:style-name="T1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7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