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2d209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2d209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50a90e"/>
    </style:style>
    <style:style style:name="T7" style:family="text">
      <style:text-properties style:font-name="Nimbus Roman No9 L" officeooo:rsid="005222e7"/>
    </style:style>
    <style:style style:name="T8" style:family="text">
      <style:text-properties style:font-name="Nimbus Roman No9 L" officeooo:rsid="005d4644"/>
    </style:style>
    <style:style style:name="T9" style:family="text">
      <style:text-properties style:font-name="Nimbus Roman No9 L" officeooo:rsid="005fac2b"/>
    </style:style>
    <style:style style:name="T10" style:family="text">
      <style:text-properties style:font-name="Nimbus Roman No9 L" officeooo:rsid="0060b29e"/>
    </style:style>
    <style:style style:name="T11" style:family="text">
      <style:text-properties style:font-name="Nimbus Roman No9 L" officeooo:rsid="0062d209"/>
    </style:style>
    <style:style style:name="T12" style:family="text">
      <style:text-properties officeooo:rsid="005fac2b"/>
    </style:style>
    <style:style style:name="T13" style:family="text">
      <style:text-properties officeooo:rsid="0062d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845</text:span>/2016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lixo e entulhos </text:span><text:span text:style-name="T11">n</text:span><text:span text:style-name="T9">a Rua Alberto Dresbach</text:span><text:span text:style-name="T7">,</text:span><text:span text:style-name="T2"> </text:span><text:bookmark-end text:name="__DdeLink__168_809636942"/><text:bookmark-end text:name="__DdeLink__28_2140848314"/><text:bookmark-end text:name="__DdeLink__28_1000202350"/><text:bookmark-end text:name="__DdeLink__25_583701862"/><text:span text:style-name="T9">em </text:span><text:span text:style-name="T10">frente </text:span><text:span text:style-name="T11">a</text:span><text:span text:style-name="T10">o nº 411</text:span><text:span text:style-name="T6">, </text:span><text:span text:style-name="T4">no Bairro </text:span><text:span text:style-name="T9">Vila Nova</text:span><text:span text:style-name="T8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2">Na </text:span><text:span text:style-name="T9">Rua Alberto Dresbach</text:span><text:span text:style-name="T7">,</text:span><text:span text:style-name="T10"> </text:span><text:span text:style-name="T9">em </text:span><text:span text:style-name="T10">frente </text:span><text:span text:style-name="T11">a</text:span><text:span text:style-name="T10">o nº 411</text:span><text:span text:style-name="T6">, </text:span><text:span text:style-name="T4">no Bairro </text:span><text:span text:style-name="T9">Vila Nova</text:span><text:span text:style-name="T3">,</text:span><text:span text:style-name="T2"> </text:span><text:bookmark text:name="_GoBack"/><text:span text:style-name="T2">existe um depósito de lixo e entulhos que está prejudicando a circulação de pessoas pelo passeio público.</text:span></text:p>
      <text:p text:style-name="P13">Em decorrência do panorama apresentado, cabe a intervenção do Poder Executivo no intuito de remover o lixo e entulhos, providenciando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9"/>
      <text:p text:style-name="P15">Novo Hamburgo, <text:span text:style-name="T12">7</text:span> de <text:span text:style-name="T12">outubr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Obs.: Redação conforme original do autor.</text:p>
      <text:p text:style-name="P9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28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