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47358f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48c07f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57f230"/>
    </style:style>
    <style:style style:name="P15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497939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ec41c" style:font-weight-asian="bold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48c07f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497939"/>
    </style:style>
    <style:style style:name="T4" style:family="text">
      <style:text-properties style:font-name="Nimbus Roman No9 L" officeooo:rsid="004c5da4"/>
    </style:style>
    <style:style style:name="T5" style:family="text">
      <style:text-properties style:font-name="Nimbus Roman No9 L" officeooo:rsid="0057b012"/>
    </style:style>
    <style:style style:name="T6" style:family="text">
      <style:text-properties style:font-name="Nimbus Roman No9 L" officeooo:rsid="0057f230"/>
    </style:style>
    <style:style style:name="T7" style:family="text">
      <style:text-properties style:font-name="Nimbus Roman No9 L" officeooo:rsid="000aff02" style:font-name-complex="Arial1"/>
    </style:style>
    <style:style style:name="T8" style:family="text">
      <style:text-properties officeooo:rsid="00617139"/>
    </style:style>
    <style:style style:name="T9" style:family="text">
      <style:text-properties officeooo:rsid="0063a0e4"/>
    </style:style>
    <style:style style:name="T10" style:family="text">
      <style:text-properties officeooo:rsid="0064d7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3.847</text:span>/2016</text:p>
      <text:p text:style-name="P17"><text:bookmark-start text:name="__DdeLink__168_809636942"/><text:bookmark-start text:name="__DdeLink__28_2140848314"/><text:bookmark-start text:name="__DdeLink__28_1000202350"/><text:bookmark-start text:name="__DdeLink__25_583701862"/><text:span text:style-name="T2">Solicita remoção de lixos e entulhos</text:span><text:bookmark-end text:name="__DdeLink__168_809636942"/><text:bookmark-end text:name="__DdeLink__28_2140848314"/><text:bookmark-end text:name="__DdeLink__28_1000202350"/><text:bookmark-end text:name="__DdeLink__25_583701862"/><text:span text:style-name="T3"> </text:span><text:span text:style-name="T5">n</text:span><text:span text:style-name="T6">a</text:span><text:span text:style-name="T5"> </text:span><text:span text:style-name="T6">esquina </text:span><text:span text:style-name="T5">das Avenidas </text:span><text:span text:style-name="T6">Octávio Oscar Bender e São Leopoldo</text:span><text:span text:style-name="T4">, </text:span><text:span text:style-name="T3">no Bairro </text:span><text:span text:style-name="T6">Canudos.</text:span></text:p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><text:span text:style-name="T2">N</text:span><text:span text:style-name="T6">a</text:span><text:span text:style-name="T5"> </text:span><text:span text:style-name="T6">esquina </text:span><text:span text:style-name="T5">das Avenidas </text:span><text:span text:style-name="T6">Octávio Oscar Bender e São Leopoldo</text:span><text:span text:style-name="T4">, </text:span><text:span text:style-name="T3">no Bairro </text:span><text:span text:style-name="T6">Canudos</text:span><text:span text:style-name="T2">, </text:span><text:bookmark text:name="_GoBack"/><text:span text:style-name="T2">existe um depósito de lixos e entulhos que está prejudicando a circulação de pessoas pelo passeio público.</text:span></text:p>
      <text:p text:style-name="P13">Em decorrência do panorama apresentado, cabe a intervenção do Poder Executivo no intuito de remover os lixos e entulhos depositados providenciando assim o embelezamento e a organização dessa via pública, além da manutenção da integridade física dos munícipes daquela localidade.</text:p>
      <text:p text:style-name="P19"><text:span text:style-name="T7">Diante do acima exposto e sabedores da atenção de Vossa Excelência aos reais anseios da comunidade, contamos com seu apoio no atendimento deste pedido.</text:span></text:p>
      <text:p text:style-name="P15"/>
      <text:p text:style-name="P16">Novo Hamburgo, <text:span text:style-name="T8">7</text:span> de <text:span text:style-name="T10">outubro</text:span> de 2016.</text:p>
      <text:p text:style-name="P12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>Obs: Redação conforme original do autor.</text:p>
      <text:p text:style-name="P9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5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6-11T15:36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5" meta:character-count="1467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P%202016/PP%202016/PP%202016/PP%202016/PP%202016/PP%202016/PP%202016/PP%202016/PP%202016/PP%202016/PP%202016/Pedidos%20de%20Providencias%20-%202015/Pedidos%20de%20Providencia/usr/lib/openoffice/share/template/pt-BR/CMNH/ped-provid.odt" meta:date="2010-09-29T13:22:32"/>
  </office:meta>
</office:document-meta>
</file>