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37aee5" officeooo:paragraph-rsid="000847bc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c81c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4cb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265b6f" officeooo:paragraph-rsid="0040042e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004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65a0" officeooo:paragraph-rsid="001889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1pt" fo:language="pt" fo:country="BR" fo:font-style="italic" style:text-underline-style="none" fo:font-weight="normal" officeooo:rsid="0025681b" officeooo:paragraph-rsid="0025681b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pt" style:country-complex="BR" style:font-style-complex="italic" style:font-weight-complex="normal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2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cba33" style:font-size-asian="12pt" style:font-size-complex="12pt"/>
    </style:style>
    <style:style style:name="P24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0042e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3a9d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004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e0d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356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1db7e3"/>
    </style:style>
    <style:style style:name="T7" style:family="text">
      <style:text-properties officeooo:rsid="001d9868"/>
    </style:style>
    <style:style style:name="T8" style:family="text">
      <style:text-properties officeooo:rsid="00276bad"/>
    </style:style>
    <style:style style:name="T9" style:family="text">
      <style:text-properties officeooo:rsid="002ea125"/>
    </style:style>
    <style:style style:name="T10" style:family="text">
      <style:text-properties officeooo:rsid="00360030"/>
    </style:style>
    <style:style style:name="T11" style:family="text">
      <style:text-properties officeooo:rsid="003a9dad"/>
    </style:style>
    <style:style style:name="T12" style:family="text">
      <style:text-properties officeooo:rsid="003c81c4"/>
    </style:style>
    <style:style style:name="T13" style:family="text">
      <style:text-properties officeooo:rsid="003e0d5e"/>
    </style:style>
    <style:style style:name="T14" style:family="text">
      <style:text-properties officeooo:rsid="003e4cba"/>
    </style:style>
    <style:style style:name="T15" style:family="text">
      <style:text-properties officeooo:rsid="0040042e"/>
    </style:style>
    <style:style style:name="T16" style:family="text">
      <style:text-properties officeooo:rsid="0041b69b"/>
    </style:style>
    <style:style style:name="T17" style:family="text">
      <style:text-properties officeooo:rsid="00436b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<text:span text:style-name="T6"> 1.422</text:span>/201<text:span text:style-name="T7">6</text:span></text:p>
      <text:p text:style-name="P10"/>
      <text:p text:style-name="P9"/>
      <text:p text:style-name="P9"/>
      <text:p text:style-name="P23">Requer Voto de Congratulações <text:span text:style-name="T13">ao Senhor Jorge Trenz, pelo importante trabalho realizado no setor imobiliário</text:span>.</text:p>
      <text:p text:style-name="P21"/>
      <text:p text:style-name="P9"/>
      <text:p text:style-name="P9"/>
      <text:p text:style-name="P12">O Vereador que este subscreve:</text:p>
      <text:p text:style-name="P12"/>
      <text:p text:style-name="P14">Considerando <text:span text:style-name="T8">o mérito do Senhor Jorge Trenz, que atua há 20 anos como corretor imobiliário; </text:span></text:p>
      <text:p text:style-name="P12"/>
      <text:p text:style-name="P15">Considerando <text:span text:style-name="T9">a importância do seu trabalho qualificado, sua criatividade, que busca conhecer cada vez mais o mercado, investiu em uma pesquisa procurando entender um pouco mais o que as pessoas almejam na área imobiliária, e, assim, ajudar aqueles que precisam planejar sua compra;</text:span></text:p>
      <text:p text:style-name="P16"/>
      <text:p text:style-name="P17">Considerando, enfim, o valor de termos em nosso meio pessoas empenhadas e <text:span text:style-name="T15">visionárias</text:span>, é que consideramos <text:span text:style-name="T17">o Senhor Jorge Trenz</text:span> merecedor desta homenagem.</text:p>
      <text:p text:style-name="P19"/>
      <text:p text:style-name="P12"/>
      <text:p text:style-name="P12">ISSO POSTO,</text:p>
      <text:p text:style-name="P12"/>
      <text:p text:style-name="P12">REQUER:</text:p>
      <text:p text:style-name="P12"/>
      <text:p text:style-name="P24">1. Seja consignado em Ata Voto de Congratulações<text:span text:style-name="T2"> </text:span><text:span text:style-name="T3">ao</text:span><text:span text:style-name="T4"> </text:span><text:span text:style-name="T5">S</text:span><text:span text:style-name="T4">enhor Jorge Trenz;</text:span> e</text:p>
      <text:p text:style-name="P12"/>
      <text:p text:style-name="P22">2. Seja oficiad<text:span text:style-name="T10">o ao</text:span> homenagead<text:span text:style-name="T10">o</text:span>, com as devidas congratulações em nome desta Casa Legislativa.</text:p>
      <text:list xml:id="list3740627783710921449" text:style-name="L1">
        <text:list-header>
          <text:p text:style-name="P26"/>
        </text:list-header>
      </text:list>
      <text:p text:style-name="P13">Novo Hamburgo, <text:span text:style-name="T14">7</text:span> de <text:span text:style-name="T12">outubro</text:span> de 201<text:span text:style-name="T7">6</text:span>.</text:p>
      <text:p text:style-name="P18"/>
      <text:p text:style-name="P20">Vereador Raul Cassel</text:p>
      <text:p text:style-name="P7"/>
      <text:p text:style-name="P8"/>
      <text:p text:style-name="P8"/>
      <text:p text:style-name="P8"/>
      <text:p text:style-name="P8"/>
      <text:p text:style-name="P8">Obs: redação conforme original do autor.</text:p>
      <text:p text:style-name="P11">/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3:53:00</meta:print-date>
    <meta:document-statistic meta:table-count="0" meta:image-count="1" meta:object-count="0" meta:page-count="1" meta:paragraph-count="20" meta:word-count="219" meta:character-count="1365" meta:non-whitespace-character-count="11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