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de8d8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69271" officeooo:paragraph-rsid="006692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65b6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5cb30" officeooo:paragraph-rsid="0065cb30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5cb30" officeooo:paragraph-rsid="006d5119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5af78d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6cdd11" officeooo:paragraph-rsid="006cdd1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4c7bfa" style:font-size-asian="12pt" style:font-size-complex="12pt"/>
    </style:style>
    <style:style style:name="P19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6f94dc" style:font-size-asian="12pt" style:font-size-complex="12pt"/>
    </style:style>
    <style:style style:name="P21" style:family="paragraph" style:parent-style-name="Standard" style:list-style-name="L3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2" style:family="paragraph" style:parent-style-name="Standard" style:list-style-name="L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3" style:family="paragraph" style:parent-style-name="Standard" style:master-page-name="">
      <style:paragraph-properties fo:margin-left="3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officeooo:paragraph-rsid="006f94dc" style:font-size-asian="12pt" style:font-size-complex="12pt"/>
    </style:style>
    <style:style style:name="P24" style:family="paragraph" style:parent-style-name="Standard">
      <style:paragraph-properties fo:margin-left="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6f94dc" style:font-size-asian="12pt" style:font-size-complex="12pt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0pt" fo:font-weight="normal" officeooo:rsid="006d66b6" officeooo:paragraph-rsid="006d66b6" style:font-size-asian="10pt" style:font-weight-asian="normal" style:font-size-complex="10pt" style:font-weight-complex="normal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5af78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68750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6d511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6f94d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65b673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687506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6d5119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6f94dc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3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4" style:family="text">
      <style:text-properties fo:color="#000000" fo:language="pt" fo:country="BR" fo:font-weight="normal" officeooo:rsid="006f94d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5" style:family="text">
      <style:text-properties officeooo:rsid="002ddc62"/>
    </style:style>
    <style:style style:name="T16" style:family="text">
      <style:text-properties officeooo:rsid="0065b673" style:font-name-asian="Calibri" style:font-name-complex="Arial"/>
    </style:style>
    <style:style style:name="T17" style:family="text">
      <style:text-properties officeooo:rsid="00687506"/>
    </style:style>
    <style:style style:name="T18" style:family="text">
      <style:text-properties officeooo:rsid="006d5119"/>
    </style:style>
    <style:style style:name="T19" style:family="text">
      <style:text-properties officeooo:rsid="006d5119" style:font-name-asian="Times New Roman" style:font-name-complex="Times New Roman"/>
    </style:style>
    <style:style style:name="T20" style:family="text">
      <style:text-properties officeooo:rsid="006df372"/>
    </style:style>
    <style:style style:name="T21" style:family="text">
      <style:text-properties officeooo:rsid="006f94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1">1.423</text:span>/<text:span text:style-name="T15">2016</text:span></text:p>
      <text:p text:style-name="P18"><text:span text:style-name="T2">Requer </text:span><text:span text:style-name="T3">V</text:span><text:span text:style-name="T4">oto de </text:span><text:span text:style-name="T3">C</text:span><text:span text:style-name="T4">ongratulações </text:span><text:span text:style-name="T5">ao </text:span><text:span text:style-name="T6">S</text:span><text:span text:style-name="T5">enhor Rafael Roos, pela realização do Projeto Viva a Praça</text:span><text:span text:style-name="T8">.</text:span></text:p>
      <text:p text:style-name="P10">O vereador que este subscreve:</text:p>
      <text:p text:style-name="P11">Considerando <text:span text:style-name="T18">que no dia 1º de outubro na Praça 20 de Setembro, no centro de Novo Hamburgo, foi realizada a primeira edição do Projeto Viva a Praça</text:span><text:span text:style-name="T16">.</text:span></text:p>
      <text:p text:style-name="P12">Considerando que todo o trabalho é realizado de forma voluntária, <text:span text:style-name="T18">onde reuniu diversas pessoas, tendo como atrações culturais, artes visuais, gastronomia e artesanato, buscando fomentar a economia regional e reativando a cultura em espaços públicos</text:span>.</text:p>
      <text:p text:style-name="P13">Considerando que Senhor <text:span text:style-name="T19">Rafael Roos foi o produtor deste evento, que</text:span> faz a diferença <text:span text:style-name="T18">na nossa comunidade, é que o consideramos merecedor desta homenagem.</text:span></text:p>
      <text:p text:style-name="P9"/>
      <text:p text:style-name="P9">ISSO POSTO,</text:p>
      <text:p text:style-name="P20"><text:span text:style-name="T12">REQUER:</text:span></text:p>
      <text:p text:style-name="P20"><text:span text:style-name="T12"/></text:p>
      <text:p text:style-name="P23"><text:span text:style-name="T14">1. </text:span><text:span text:style-name="T13">Seja consignado em Ata Voto de Congratulações </text:span><text:span text:style-name="T8">ao Senhor </text:span><text:span text:style-name="T5">Rafael Roos,</text:span><text:span text:style-name="T8"> pela realização do Projeto </text:span><text:span text:style-name="T10">Viva </text:span><text:span text:style-name="T8">a Praça; </text:span><text:span text:style-name="T9">e</text:span></text:p>
      <text:p text:style-name="P24"><text:span text:style-name="T9"/></text:p>
      <text:p text:style-name="P24"><text:span text:style-name="T11">2. </text:span><text:span text:style-name="T7">Seja oficiado </text:span><text:span text:style-name="T3">a</text:span><text:span text:style-name="T7">o homenageado, com as congratulações em nome desta Casa Legislativa.</text:span></text:p>
      <text:p text:style-name="P19"/>
      <text:list xml:id="list2594680664214208486" text:style-name="L3">
        <text:list-header>
          <text:p text:style-name="P21"><text:s text:c="28"/>Novo Hamburgo, <text:span text:style-name="T18">7 de outubro de 2016.</text:span></text:p>
          <text:p text:style-name="P22"/>
        </text:list-header>
      </text:list>
      <text:p text:style-name="P14"/>
      <text:p text:style-name="P15">Vereador <text:span text:style-name="T18">Raul Cassel</text:span></text:p>
      <text:p text:style-name="P15"/>
      <text:p text:style-name="P15"/>
      <text:p text:style-name="P17"/>
      <text:p text:style-name="P14"/>
      <text:p text:style-name="P14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6">/D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31" meta:character-count="1434" meta:non-whitespace-character-count="11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