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e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b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8b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1046a5"/>
    </style:style>
    <style:style style:name="T4" style:family="text">
      <style:text-properties officeooo:rsid="00189e31"/>
    </style:style>
    <style:style style:name="T5" style:family="text">
      <style:text-properties officeooo:rsid="001b8b8c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33d86a" style:font-name-asian="Arial1" style:font-name-complex="Arial1"/>
    </style:style>
    <style:style style:name="T8" style:family="text">
      <style:text-properties officeooo:rsid="0027a7bd" style:font-name-asian="Arial1" style:font-name-complex="Arial1"/>
    </style:style>
    <style:style style:name="T9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3.849</text:span>/2016</text:p>
      <text:p text:style-name="P13">Solicita conserto de calçada <text:span text:style-name="T4">quebrada</text:span> <text:span text:style-name="T5">n</text:span>a Rua <text:span text:style-name="T4">Antonio Roberto Kroeff, em frente ao n° 360</text:span>, no Bairro <text:span text:style-name="T4">Santo Afonso</text:span>.</text:p>
      <text:p text:style-name="P11">O Vereador que este subscreve solicita à Mesa, após os trâmites regimentais, sirva-se enviar cópia da presente proposição ao Exmo. Sr. Prefeito Municipal, para que estude <text:span text:style-name="T3">a </text:span>sua viabilidade.</text:p>
      <text:p text:style-name="P12">Solicita conserto de calçada <text:span text:style-name="T4">quebrada</text:span> <text:span text:style-name="T5">n</text:span>a Rua <text:span text:style-name="T4">Antonio Roberto Kroeff, em frente ao n° 360</text:span>, no Bairro <text:span text:style-name="T4">Santo Afonso</text:span>.</text:p>
      <text:p text:style-name="P11">Sabedores da atenção de Vossa Excelência aos anseios da comunidade, contamos com seu apoio neste pedido.</text:p>
      <text:p text:style-name="P8">Novo Hamburgo, <text:span text:style-name="T4">10 de outubro</text:span> de 2016.</text:p>
      <text:p text:style-name="P15"><text:s text:c="85"/></text:p>
      <text:p text:style-name="P15">Vereador Jorge Tatsch</text:p>
      <text:p text:style-name="P7"/>
      <text:p text:style-name="P7"/>
      <text:p text:style-name="P7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><text:span text:style-name="T6">Obs.: </text:span><text:span text:style-name="T8">R</text:span><text:span text:style-name="T6">edação conforme original d</text:span><text:span text:style-name="T9">o</text:span><text:span text:style-name="T6"> autor.</text:span></text:p>
      <text:p text:style-name="P17"><text:span text:style-name="T6">/</text:span>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1:17:30.662486847</dc:date>
    <meta:printed-by>Raquel Silva</meta:printed-by>
    <meta:print-date>2014-12-09T16:05:25</meta:print-date>
    <dc:language>pt-BR</dc:language>
    <meta:editing-cycles>162</meta:editing-cycles>
    <meta:editing-duration>PT6H56M23S</meta:editing-duration>
    <meta:document-statistic meta:table-count="0" meta:image-count="1" meta:object-count="0" meta:page-count="1" meta:paragraph-count="16" meta:word-count="173" meta:character-count="1130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