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0e0c" officeooo:paragraph-rsid="00080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91d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163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891d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801c57" officeooo:paragraph-rsid="001b041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b041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46a5"/>
    </style:style>
    <style:style style:name="T3" style:family="text">
      <style:text-properties officeooo:rsid="00189e31"/>
    </style:style>
    <style:style style:name="T4" style:family="text">
      <style:text-properties officeooo:rsid="00191635"/>
    </style:style>
    <style:style style:name="T5" style:family="text">
      <style:text-properties officeooo:rsid="001b041e"/>
    </style:style>
    <style:style style:name="T6" style:family="text">
      <style:text-properties officeooo:rsid="0014e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5">3.850</text:span>/2016</text:p>
      <text:p text:style-name="P13">Solicita <text:span text:style-name="T4">retirada de lixo que está sobre a calçada</text:span> <text:s/><text:span text:style-name="T4">na</text:span> Rua <text:span text:style-name="T3">Antonio Roberto Kroeff, passando o n° 360</text:span>, <text:span text:style-name="T4">em frente ao antigo canil municipal, </text:span>no Bairro <text:span text:style-name="T3">Santo Afonso</text:span>.</text:p>
      <text:p text:style-name="P11">O Vereador que este subscreve solicita à Mesa, após os trâmites regimentais, sirva-se enviar cópia da presente proposição ao Exmo. Sr. Prefeito Municipal, para que estude <text:span text:style-name="T2">a </text:span>sua viabilidade.</text:p>
      <text:p text:style-name="P12">Solicita <text:s/><text:span text:style-name="T4">retirada de lixo que está sobre a calçada</text:span> <text:s/><text:span text:style-name="T4">na</text:span> Rua <text:span text:style-name="T3">Antonio Roberto Kroeff, passando o n° 360</text:span>, <text:span text:style-name="T4">em frente ao antigo canil municipal, </text:span>no Bairro <text:span text:style-name="T3">Santo Afonso</text:span>.</text:p>
      <text:p text:style-name="P11">Sabedores da atenção de Vossa Excelência aos anseios da comunidade, contamos com seu apoio neste pedido.</text:p>
      <text:p text:style-name="P8">Novo Hamburgo, <text:span text:style-name="T3">10 de outubro</text:span> de 2016.</text:p>
      <text:p text:style-name="P15"><text:s text:c="85"/></text:p>
      <text:p text:style-name="P15">Vereador Jorge Tatsch</text:p>
      <text:p text:style-name="P7"/>
      <text:p text:style-name="P7"/>
      <text:p text:style-name="P7"/>
      <text:p text:style-name="P10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17"/>
      <text:p text:style-name="P17"/>
      <text:p text:style-name="P17"/>
      <text:p text:style-name="P17">Obs.: redação conforme original do autor.</text:p>
      <text:p text:style-name="P16">/<text:span text:style-name="T6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10T11:20:19.052830993</dc:date>
    <meta:printed-by>Raquel Silva</meta:printed-by>
    <meta:print-date>2014-12-09T16:05:25</meta:print-date>
    <dc:language>pt-BR</dc:language>
    <meta:editing-cycles>163</meta:editing-cycles>
    <meta:editing-duration>PT6H58M58S</meta:editing-duration>
    <meta:document-statistic meta:table-count="0" meta:image-count="1" meta:object-count="0" meta:page-count="1" meta:paragraph-count="16" meta:word-count="191" meta:character-count="1229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AppData/Local/Microsoft/Windows/usr/lib/openoffice/share/template/pt-BR/CMNH/timbre-doc-vazio.odt" meta:date="2010-09-01T14:48:09"/>
  </office:meta>
</office:document-meta>
</file>